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6891"/><text:bookmark-start text:name="__RefHeading___rfc6891_-_extension_mechanisms_for_dns_edns_0_1"/><text:bookmark-start text:name="rfc6891_-_extension_mechanisms_for_dns_edns_0"/>RFC6891 - Extension Mechanisms for DNS (EDNS(0))<text:bookmark-end text:name="__RefHeading___rfc6891_-_extension_mechanisms_for_dns_edns_0_1"/><text:bookmark-end text:name="rfc6891_-_extension_mechanisms_for_dns_edns_0"/></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6891 Extension Mechanisms for DNS (EDNS(0))</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xtension Mechanisms for DNS</text:p>
          </table:table-cell>
        </table:table-row>
        <table:table-row>
          <table:table-cell office:value-type="string" table:style-name="tablecell">
            <text:p text:style-name="tablealignleft"> Acronym                    </text:p>
          </table:table-cell>
          <table:table-cell office:value-type="string" table:style-name="tablecell">
            <text:p text:style-name="tablealignleft"> EDNS(0) </text:p>
          </table:table-cell>
        </table:table-row>
        <table:table-row>
          <table:table-cell office:value-type="string" table:style-name="tablecell">
            <text:p text:style-name="tablealignleft"> Version                    </text:p>
          </table:table-cell>
          <table:table-cell office:value-type="string" table:style-name="tablecell">
            <text:p text:style-name="tablealignleft"> 2013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6891 </text:p>
          </table:table-cell>
        </table:table-row>
        <table:table-row>
          <table:table-cell office:value-type="string" table:style-name="tablecell">
            <text:p text:style-name="tablealignleft"> Release Date               </text:p>
          </table:table-cell>
          <table:table-cell office:value-type="string" table:style-name="tablecell">
            <text:p text:style-name="tablealignleft"> April 2013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6891" text:style-name="Internet_20_link" text:visited-style-name="Visited_20_Internet_20_Link">https://tools.ietf.org/html/rfc6891</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he <text:a xlink:type="simple" xlink:href="https://www.omgwiki.org/dido/doku.php?id=dido:public:ra:xapend:xapend.a_glossary:d:dns" text:style-name="Internet_20_link" text:visited-style-name="Visited_20_Internet_20_Link">Domain Name System's</text:a> <text:a xlink:type="simple" xlink:href="https://www.omgwiki.org/dido/doku.php?id=dido:public:ra:xapend:xapend.a_glossary:w:wireprotocol" text:style-name="Internet_20_link" text:visited-style-name="Visited_20_Internet_20_Link">wire protocol</text:a> includes a number of fixed
   fields whose range has been or soon will be exhausted and does not
   allow requestors to advertise their capabilities to responders.  This
   document describes backward-compatible mechanisms for allowing the
   <text:a xlink:type="simple" xlink:href="https://www.omgwiki.org/dido/doku.php?id=dido:public:ra:xapend:xapend.a_glossary:p:protocol" text:style-name="Internet_20_link" text:visited-style-name="Visited_20_Internet_20_Link">protocol</text:a> to grow.</text:span><text:span text:style-name="Emphasis">This document updates the Extension Mechanisms for <text:a xlink:type="simple" xlink:href="https://www.omgwiki.org/dido/doku.php?id=dido:public:ra:xapend:xapend.a_glossary:d:dns" text:style-name="Internet_20_link" text:visited-style-name="Visited_20_Internet_20_Link">Domain Name System (DNS)</text:a> (EDNS(0))
   specification (and obsoletes RFC 2671) based on feedback from
   deployment experience in several implementations.  It also obsoletes
   RFC 2673 (“Binary Labels in the Domain Name System”) and adds
   considerations on the use of extended labels in the D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6891</dc:title>
  </office:meta>
</office:document-meta>
</file>