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7405"/><text:bookmark-start text:name="__RefHeading___rfc7405_-_case-sensitive_string_support_in_abnf_1"/><text:bookmark-start text:name="rfc7405_-_case-sensitive_string_support_in_abnf"/>RFC7405 - Case-Sensitive String Support in ABNF<text:bookmark-end text:name="__RefHeading___rfc7405_-_case-sensitive_string_support_in_abnf_1"/><text:bookmark-end text:name="rfc7405_-_case-sensitive_string_support_in_abnf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RFC7405 Case-Sensitive String Support in ABNF (ABNF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Case-Sensitive String Support in ABNF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ABNF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4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7405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December 2014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7405" text:style-name="Internet_20_link" text:visited-style-name="Visited_20_Internet_20_Link">https://tools.ietf.org/html/rfc7405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The base definition of ABNF (Augmented Backus-Naur Form) supports <text:a xlink:type="simple" xlink:href="https://www.omgwiki.org/dido/doku.php?id=dido:public:ra:xapend:xapend.a_glossary:a:ascii" text:style-name="Internet_20_link" text:visited-style-name="Visited_20_Internet_20_Link">US-ASCII</text:a> string literals.  The matching of these literals is done in a case-insensitive manner.  While this is often the desired behavior, in some situations, case-sensitive matching of string literals is needed.  Literals for case-sensitive matching must be specified using the numeric representation of those characters, which is inconvenient and error prone both to write and read.</text:span></text:p>
      <text:p text:style-name="Text_20_body"><text:span text:style-name="Emphasis">This document extends ABNF to have two different types of <text:a xlink:type="simple" xlink:href="https://www.omgwiki.org/dido/doku.php?id=dido:public:ra:xapend:xapend.a_glossary:a:ascii" text:style-name="Internet_20_link" text:visited-style-name="Visited_20_Internet_20_Link">US-ASCII</text:a> string literals.  One type is matched using case-sensitive matching, while the other is matched using case-insensitive matching.  These types are denoted using type prefixes similar to the type prefixes used with numeric values.  If no prefix is used, then case-insensitive matching is used (as is consistent with previous behavior).</text:span></text:p>
      <text:p text:style-name="Text_20_body"><text:span text:style-name="Emphasis">This document is structured as a set of changes to the full ABNF specification [ <text:a xlink:type="simple" xlink:href="https://www.omgwiki.org/dido/doku.php?id=dido:public:ra:xapend:xapend.b_stds:tech:ietf:5234" text:style-name="Internet_20_link" text:visited-style-name="Visited_20_Internet_20_Link">RFC5234 - Augmented BNF for Syntax Specifications: ABNF</text:a> 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7405</dc:title>
  </office:meta>
</office:document-meta>
</file>