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tf:7595"/><text:bookmark-start text:name="__RefHeading___rfc7595_-_guidelines_and_registration_procedures_for_uri_schemes_1"/><text:bookmark-start text:name="rfc7595_-_guidelines_and_registration_procedures_for_uri_schemes"/>RFC7595 - Guidelines and Registration Procedures for URI Schemes<text:bookmark-end text:name="__RefHeading___rfc7595_-_guidelines_and_registration_procedures_for_uri_schemes_1"/><text:bookmark-end text:name="rfc7595_-_guidelines_and_registration_procedures_for_uri_schemes"/></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7595 Guidelines and Registration Procedures for URI Schemes (AAA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Guidelines and Registration Procedures for URI Schemes </text:p>
          </table:table-cell>
        </table:table-row>
        <table:table-row>
          <table:table-cell office:value-type="string" table:style-name="tablecell">
            <text:p text:style-name="tablealignleft"> Acronym                    </text:p>
          </table:table-cell>
          <table:table-cell office:value-type="string" table:style-name="tablecell">
            <text:p text:style-name="tablealignleft"> URI Schemes </text:p>
          </table:table-cell>
        </table:table-row>
        <table:table-row>
          <table:table-cell office:value-type="string" table:style-name="tablecell">
            <text:p text:style-name="tablealignleft"> Version                    </text:p>
          </table:table-cell>
          <table:table-cell office:value-type="string" table:style-name="tablecell">
            <text:p text:style-name="tablealignleft"> 2015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7595 </text:p>
          </table:table-cell>
        </table:table-row>
        <table:table-row>
          <table:table-cell office:value-type="string" table:style-name="tablecell">
            <text:p text:style-name="tablealignleft"> Release Date               </text:p>
          </table:table-cell>
          <table:table-cell office:value-type="string" table:style-name="tablecell">
            <text:p text:style-name="tablealignleft"> June 201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7595" text:style-name="Internet_20_link" text:visited-style-name="Visited_20_Internet_20_Link">https://tools.ietf.org/html/rfc7595</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Uniform Resource Identifier (URI) protocol element and generic
syntax is defined by [RFC3986].  Each URI begins with a scheme name,
as defined by Section 3.1 of RFC 3986, that refers to a specification
for identifiers within that scheme.  The URI syntax provides a
federated and extensible naming system, where each scheme's
specification can further restrict the syntax and define the
semantics of identifiers using that scheme.</text:p>
      <text:p text:style-name="Text_20_body">This document obsoletes [RFC4395], which in turn obsoleted [RFC2717]
and [RFC2718].  Recent documents have used the term “URI” for all
resource identifiers, avoiding the term “URL” and reserving the term
“URN” explicitly for those URIs using the “urn” scheme name
[RFC2141].  URN “namespaces” [RFC3406] are specific to the “urn”
scheme and are not covered explicitly by this specification.</text:p>
      <text:p text:style-name="Text_20_body">This document provides updated guidelines for the definition of new
schemes, for consideration by those who are defining, registering, or
evaluating those definitions.  In addition, this document provides an
updated process and mechanism for registering schemes within the IANA
URI Schemes registry.  There is a single namespace for registered
schemes.  The intent of the registry is to:</text:p>
      <text:p text:style-name="Text_20_body">provide a central point of discovery for established URI scheme names and easy location of defining documents for schemes;discourage multiple separate uses of the same scheme name;help those proposing new scheme names to discern established trends and conventions and to avoid names that might be confused with existing ones; andencourage registration by setting a low barrier for regis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7595</dc:title>
  </office:meta>
</office:document-meta>
</file>