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tech:ietf:8089"/><text:bookmark-start text:name="__RefHeading___rfc8089_-_the_file_uri_scheme_1"/><text:bookmark-start text:name="rfc8089_-_the_file_uri_scheme"/>RFC8089 - The "file" URI Scheme<text:bookmark-end text:name="__RefHeading___rfc8089_-_the_file_uri_scheme_1"/><text:bookmark-end text:name="rfc8089_-_the_file_uri_scheme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8089 The “file” URI Scheme (file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he “file” URI Scheme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file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7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8089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February 2017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8089" text:style-name="Internet_20_link" text:visited-style-name="Visited_20_Internet_20_Link">https://tools.ietf.org/html/rfc8089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file URI identifies an object (a “file”) stored in a structured
object naming and accessing environment on a host (a “file system”).
The URI can be used in discussions about the file, and if other
conditions are met, it can be dereferenced to directly access the
file.</text:p>
      <text:p text:style-name="Text_20_body">This document specifies a syntax based on the generic syntax of
[RFC3986] that is compatible with most existing usages.  Where
incompatibilities arise, they are usually in parts of the scheme that
were under-specified in earlier definitions and have been tightened up
by more recent specifications.  Appendix A lists significant changes
to synta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8089</dc:title>
  </office:meta>
</office:document-meta>
</file>