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8174"/><text:bookmark-start text:name="__RefHeading___rfc8174_-_ambiguity_of_uppercase_vs_lowercase_in_rfc_2119_key_words_1"/><text:bookmark-start text:name="rfc8174_-_ambiguity_of_uppercase_vs_lowercase_in_rfc_2119_key_words"/>RFC8174 - Ambiguity of Uppercase vs Lowercase in RFC 2119 Key Words<text:bookmark-end text:name="__RefHeading___rfc8174_-_ambiguity_of_uppercase_vs_lowercase_in_rfc_2119_key_words_1"/><text:bookmark-end text:name="rfc8174_-_ambiguity_of_uppercase_vs_lowercase_in_rfc_2119_key_words"/></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8174 Ambiguity of Uppercase vs Lowercase in <text:a xlink:type="simple" xlink:href="https://www.omgwiki.org/dido/doku.php?id=dido:public:ra:xapend:xapend.b_stds:tech:ietf:2119" text:style-name="Internet_20_link" text:visited-style-name="Visited_20_Internet_20_Link">RFC2119 - Key words for use in RFCs to Indicate Requirement Levels</text:a> Key Words</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Ambiguity of Uppercase vs Lowercase in RFC 2119 Key Words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2017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8174 </text:p>
          </table:table-cell>
        </table:table-row>
        <table:table-row>
          <table:table-cell office:value-type="string" table:style-name="tablecell">
            <text:p text:style-name="tablealignleft"> Release Date               </text:p>
          </table:table-cell>
          <table:table-cell office:value-type="string" table:style-name="tablecell">
            <text:p text:style-name="tablealignleft"> Month YYYY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8174" text:style-name="Internet_20_link" text:visited-style-name="Visited_20_Internet_20_Link">https://tools.ietf.org/html/rfc8174</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2" text:outline-level="2"><text:bookmark-start text:name="__RefHeading___abstract_2"/><text:bookmark-start text:name="abstract"/>Abstract<text:bookmark-end text:name="__RefHeading___abstract_2"/><text:bookmark-end text:name="abstract"/></text:h>
      <text:p text:style-name="Text_20_body"><text:span text:style-name="Emphasis"><text:a xlink:type="simple" xlink:href="https://www.omgwiki.org/dido/doku.php?id=dido:public:ra:xapend:xapend.b_stds:tech:ietf:2119" text:style-name="Internet_20_link" text:visited-style-name="Visited_20_Internet_20_Link">RFC2119 - Key words for use in RFCs to Indicate Requirement Levels</text:a> specifies common key words that may be used in protocol specifications.  This document aims to reduce the ambiguity by clarifying that only UPPERCASE usage of the key words have the defined special meanings.</text:span>
</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ext:span text:style-name="Emphasis"><text:a xlink:type="simple" xlink:href="https://www.omgwiki.org/dido/doku.php?id=dido:public:ra:xapend:xapend.b_stds:tech:ietf:2119" text:style-name="Internet_20_link" text:visited-style-name="Visited_20_Internet_20_Link">RFC2119 - Key words for use in RFCs to Indicate Requirement Levels</text:a> specifies common key words, such as “MUST”, “SHOULD”, and “MAY”, that may be used in protocol specifications.  It says that the key words “are often capitalized,” which has caused confusion about how to interpret non-capitalized words such as “must” and “should”.</text:span><text:span text:style-name="Emphasis">This document updates <text:a xlink:type="simple" xlink:href="https://www.omgwiki.org/dido/doku.php?id=dido:public:ra:xapend:xapend.b_stds:tech:ietf:2119" text:style-name="Internet_20_link" text:visited-style-name="Visited_20_Internet_20_Link">RFC2119 - Key words for use in RFCs to Indicate Requirement Levels</text:a> by clarifying that only UPPERCASE usage of the key words have the defined special meanings.  This document is part of BCP 1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8174</dc:title>
  </office:meta>
</office:document-meta>
</file>