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ecdsa"/><text:bookmark-start text:name="__RefHeading___rfc6979_-_deterministic_usage_of_the_digital_signature_algorithm_dsa_and_elliptic_curve_digital_signature_algorithm_ecdsa_1"/><text:bookmark-start text:name="rfc6979_-_deterministic_usage_of_the_digital_signature_algorithm_dsa_and_elliptic_curve_digital_signature_algorithm_ecdsa"/>RFC6979 - Deterministic Usage of the Digital Signature Algorithm (DSA) and Elliptic Curve Digital Signature Algorithm (ECDSA)<text:bookmark-end text:name="__RefHeading___rfc6979_-_deterministic_usage_of_the_digital_signature_algorithm_dsa_and_elliptic_curve_digital_signature_algorithm_ecdsa_1"/><text:bookmark-end text:name="rfc6979_-_deterministic_usage_of_the_digital_signature_algorithm_dsa_and_elliptic_curve_digital_signature_algorithm_ecdsa"/></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Transmission Control Protocol (TCP)</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ransmission Control Protocol </text:p>
          </table:table-cell>
        </table:table-row>
        <table:table-row>
          <table:table-cell office:value-type="string" table:style-name="tablecell">
            <text:p text:style-name="tablealignleft"> Acronym                    </text:p>
          </table:table-cell>
          <table:table-cell office:value-type="string" table:style-name="tablecell">
            <text:p text:style-name="tablealignleft"> ECDSA </text:p>
          </table:table-cell>
        </table:table-row>
        <table:table-row>
          <table:table-cell office:value-type="string" table:style-name="tablecell">
            <text:p text:style-name="tablealignleft"> Version                    </text:p>
          </table:table-cell>
          <table:table-cell office:value-type="string" table:style-name="tablecell">
            <text:p text:style-name="tablealignleft"> 2013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6979 </text:p>
          </table:table-cell>
        </table:table-row>
        <table:table-row>
          <table:table-cell office:value-type="string" table:style-name="tablecell">
            <text:p text:style-name="tablealignleft"> Release Date               </text:p>
          </table:table-cell>
          <table:table-cell office:value-type="string" table:style-name="tablecell">
            <text:p text:style-name="tablealignleft"> August 2013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6979" text:style-name="Internet_20_link" text:visited-style-name="Visited_20_Internet_20_Link">https://tools.ietf.org/html/rfc6979</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document defines a deterministic <text:a xlink:type="simple" xlink:href="https://www.omgwiki.org/dido/doku.php?id=dido:public:ra:xapend:xapend.a_glossary:d:digital_signature" text:style-name="Internet_20_link" text:visited-style-name="Visited_20_Internet_20_Link">digital signature</text:a> generation
   procedure.  Such signatures are compatible with standard Digital
   Signature Algorithm (DSA) and Elliptic Curve Digital Signature
   Algorithm (ECDSA) digital signatures and can be processed with
   unmodified verifiers, which need not be aware of the procedure
   described therein.  Deterministic signatures retain the cryptographic
   security features associated with digital signatures but can be more
   easily implemented in various environments, since they do not need
   access to a source of high-quality randomne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ecdsa</dc:title>
  </office:meta>
</office:document-meta>
</file>