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ietf:hmac"/><text:bookmark-start text:name="__RefHeading___rfc2104_-_keyed-hashing_for_message_authentication_hmac_1"/><text:bookmark-start text:name="rfc2104_-_keyed-hashing_for_message_authentication_hmac"/>RFC2104 - Keyed-Hashing for Message Authentication (HMAC)<text:bookmark-end text:name="__RefHeading___rfc2104_-_keyed-hashing_for_message_authentication_hmac_1"/><text:bookmark-end text:name="rfc2104_-_keyed-hashing_for_message_authentication_hmac"/></text:h>
      <text:p text:style-name="Text_20_body"><text:a xlink:type="simple" xlink:href="https://www.omgwiki.org/dido/doku.php?id=dido:public:ra:xapend:xapend.b_stds:tech:ietf:start" text:style-name="Internet_20_link" text:visited-style-name="Visited_20_Internet_20_Link"> return to the IETF Standards </text:a></text:p>
      <text:p text:style-name="Text_20_body">Data sheet for Keyed-Hashing for Message Authentication (HMAC)</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Keyed-Hashing for Message Authentication </text:p>
          </table:table-cell>
        </table:table-row>
        <table:table-row>
          <table:table-cell office:value-type="string" table:style-name="tablecell">
            <text:p text:style-name="tablealignleft"> Acronym                    </text:p>
          </table:table-cell>
          <table:table-cell office:value-type="string" table:style-name="tablecell">
            <text:p text:style-name="tablealignleft"> HMAC </text:p>
          </table:table-cell>
        </table:table-row>
        <table:table-row>
          <table:table-cell office:value-type="string" table:style-name="tablecell">
            <text:p text:style-name="tablealignleft"> Version                    </text:p>
          </table:table-cell>
          <table:table-cell office:value-type="string" table:style-name="tablecell">
            <text:p text:style-name="tablealignleft"> 1997 </text:p>
          </table:table-cell>
        </table:table-row>
        <table:table-row>
          <table:table-cell office:value-type="string" table:style-name="tablecell">
            <text:p text:style-name="tablealignleft"> Document Number            </text:p>
          </table:table-cell>
          <table:table-cell office:value-type="string" table:style-name="tablecell">
            <text:p text:style-name="tablealignleft"> RFC2104 </text:p>
          </table:table-cell>
        </table:table-row>
        <table:table-row>
          <table:table-cell office:value-type="string" table:style-name="tablecell">
            <text:p text:style-name="tablealignleft"> Release Date               </text:p>
          </table:table-cell>
          <table:table-cell office:value-type="string" table:style-name="tablecell">
            <text:p text:style-name="tablealignleft"> February 1997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tools.ietf.org/html/rfc2104" text:style-name="Internet_20_link" text:visited-style-name="Visited_20_Internet_20_Link">https://tools.ietf.org/html/rfc2104</text:a> </text:p>
          </table:table-cell>
        </table:table-row>
      </table:table>
      <text:p text:style-name="Text_20_body"><text:span text:style-name="Strong_20_Emphasis">Note</text:span>: The following is an excerpt from the official IETF RFC. It is provided here as a convenience and is not authoritative. Refer to the original document as the authoritative reference.</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span text:style-name="Emphasis">Providing a way to check the integrity of information transmitted
    over or stored in an unreliable medium is a prime necessity in the
    world of open computing and communications. Mechanisms that provide
    such integrity check based on a secret <text:a xlink:type="simple" xlink:href="https://www.omgwiki.org/dido/doku.php?id=dido:public:ra:xapend:xapend.a_glossary:k:key" text:style-name="Internet_20_link" text:visited-style-name="Visited_20_Internet_20_Link">key</text:a> are usually called
    “message authentication codes” (MAC). Typically, message
    <text:a xlink:type="simple" xlink:href="https://www.omgwiki.org/dido/doku.php?id=dido:public:ra:xapend:xapend.a_glossary:a:authentication" text:style-name="Internet_20_link" text:visited-style-name="Visited_20_Internet_20_Link">authentication</text:a> codes are used between two parties that share a secret
    key in order to validate information transmitted between these
    parties. In this document we present such a MAC mechanism based on
    cryptographic hash functions. This mechanism, called HMAC, is based
    on work by the authors
<text:note text:id="ftn0" text:note-class="footnote"><text:note-citation text:label="1)">1)</text:note-citation><text:note-body><text:p text:style-name="Footnote">M. Bellare, R. Canetti, and H. Krawczyk,
“Keyed Hash Functions and Message Authentication”,
Proceedings of Crypto'96, LNCS 1109, pp. 1-15.
(<text:a xlink:type="simple" xlink:href="http://www.research.ibm.com/security/keyed-md5.html" text:style-name="Internet_20_link" text:visited-style-name="Visited_20_Internet_20_Link">http://www.research.ibm.com/security/keyed-md5.html</text:a>)
</text:p></text:note-body></text:note> where the construction is presented and
    cryptographically analyzed. We refer to that work for the details on
    the rationale and security analysis of HMAC, and its comparison to
    other keyed-hash methods.</text:span>
<text:span text:style-name="Emphasis">HMAC can be used in combination with any iterated cryptographic hash
    function. MD5 and SHA-1 are examples of such hash functions. HMAC
     also uses a secret key for calculation and verification of the
     message authentication values. The main goals behind this
     construction are</text:span><text:span text:style-name="Emphasis">To use, without modifications, available hash functions.
       In particular, hash functions that perform well in software,
       and for which code is freely and widely available.</text:span><text:span text:style-name="Emphasis">To preserve the original <text:a xlink:type="simple" xlink:href="https://www.omgwiki.org/dido/doku.php?id=dido:public:ra:xapend:xapend.a_glossary:p:performance" text:style-name="Internet_20_link" text:visited-style-name="Visited_20_Internet_20_Link">performance</text:a> of the hash function without
       incurring a significant degradation.</text:span><text:span text:style-name="Emphasis">To use and handle keys in a simple way.</text:span><text:span text:style-name="Emphasis">To have a well understood cryptographic analysis of the strength of
       the authentication mechanism based on reasonable assumptions on the
       underlying hash function.</text:span><text:span text:style-name="Emphasis">To allow for easy <text:a xlink:type="simple" xlink:href="https://www.omgwiki.org/dido/doku.php?id=dido:public:ra:xapend:xapend.a_glossary:r:replaceability" text:style-name="Internet_20_link" text:visited-style-name="Visited_20_Internet_20_Link">replaceability</text:a> of the underlying hash function in
       case that faster or more secure hash functions are found or
       required.</text:span><text:span text:style-name="Emphasis">This document specifies HMAC using a generic cryptographic hash
    function (denoted by H). Specific instantiations of HMAC need to
    define a particular hash function. Current candidates for such hash
    functions include SHA-1 
<text:note text:id="ftn1" text:note-class="footnote"><text:note-citation text:label="2)">2)</text:note-citation><text:note-body><text:p text:style-name="Footnote">NIST, FIPS PUB 180-1: Secure Hash Standard, April 1995.
</text:p></text:note-body></text:note>, MD5
<text:note text:id="ftn2" text:note-class="footnote"><text:note-citation text:label="3)">3)</text:note-citation><text:note-body><text:p text:style-name="Footnote">Rivest, R., “The MD5 Message-Digest Algorithm”,
RFC 1321, April 1992.
</text:p></text:note-body></text:note>, RIPEMD-128/160 
<text:note text:id="ftn3" text:note-class="footnote"><text:note-citation text:label="4)">4)</text:note-citation><text:note-body><text:p text:style-name="Footnote">H. Dobbertin, A. Bosselaers, and B. Preneel, “RIPEMD-160: A
strengthened version of RIPEMD”, Fast Software Encryption,
LNCS Vol 1039, pp. 71-82.
<text:a xlink:type="simple" xlink:href="ftp://ftp.esat.kuleuven.ac.be/pub/COSIC/bosselae/ripemd/" text:style-name="Internet_20_link" text:visited-style-name="Visited_20_Internet_20_Link">ftp://ftp.esat.kuleuven.ac.be/pub/COSIC/bosselae/ripemd/</text:a>
</text:p></text:note-body></text:note>.
    These different realizations of HMAC will be denoted by HMAC-SHA1,
    HMAC-MD5, HMAC-RIPEMD, etc.</text:span><text:span text:style-name="Emphasis"><text:span text:style-name="Strong_20_Emphasis">Note:</text:span> To the date of writing of this document MD5 and SHA-1 are the
    most widely used cryptographic hash functions. MD5 has been recently
    shown to be vulnerable to collision search attacks 
<text:note text:id="ftn4" text:note-class="footnote"><text:note-citation text:label="5)">5)</text:note-citation><text:note-body><text:p text:style-name="Footnote">H. Dobbertin, “The Status of MD5  After a Recent Attack”,
RSA Labs' CryptoBytes, Vol. 2 No. 2, Summer 1996.
<text:a xlink:type="simple" xlink:href="http://www.rsa.com/rsalabs/pubs/cryptobytes.html" text:style-name="Internet_20_link" text:visited-style-name="Visited_20_Internet_20_Link">http://www.rsa.com/rsalabs/pubs/cryptobytes.html</text:a>
</text:p></text:note-body></text:note>. This attack and other currently known weaknesses of MD5 do not compromise
    the use of MD5 within HMAC as specified in this document (see
    Dobb); however, SHA-1 appears to be a cryptographically stronger
    function. To this date, MD5 can be considered for use in HMAC for
    applications where the superior performance of MD5 is critical.   In
    any case, implementers and users need to be aware of possible
    cryptoanalytic developments regarding any of these cryptographic hash
    functions, and the eventual need to replace the underlying hash
    function. (See section 6 for more information on the security of
    HMAC.)</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etf:hmac</dc:title>
  </office:meta>
</office:document-meta>
</file>