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http"/><text:bookmark-start text:name="__RefHeading___rfc7235_-_hypertext_transfer_protocol_http_1.1authentication_1"/><text:bookmark-start text:name="rfc7235_-_hypertext_transfer_protocol_http_1.1authentication"/>RFC7235 - Hypertext Transfer Protocol (HTTP/1.1): Authentication<text:bookmark-end text:name="__RefHeading___rfc7235_-_hypertext_transfer_protocol_http_1.1authentication_1"/><text:bookmark-end text:name="rfc7235_-_hypertext_transfer_protocol_http_1.1authentication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<text:a xlink:type="simple" xlink:href="https://www.omgwiki.org/dido/doku.php?id=dido:public:ra:xapend:xapend.a_glossary:h:http" text:style-name="Internet_20_link" text:visited-style-name="Visited_20_Internet_20_Link">Hypertext Transfer Protocol</text:a> (HTTP/1.1): <text:a xlink:type="simple" xlink:href="https://www.omgwiki.org/dido/doku.php?id=dido:public:ra:xapend:xapend.a_glossary:a:authentication" text:style-name="Internet_20_link" text:visited-style-name="Visited_20_Internet_20_Link">Authentication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ransmission Control Protocol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HTTP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1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7235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June 2014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7235" text:style-name="Internet_20_link" text:visited-style-name="Visited_20_Internet_20_Link">https://tools.ietf.org/html/rfc7235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HTTP provides a general framework for <text:a xlink:type="simple" xlink:href="https://www.omgwiki.org/dido/doku.php?id=dido:public:ra:xapend:xapend.a_glossary:a:accesscontrol" text:style-name="Internet_20_link" text:visited-style-name="Visited_20_Internet_20_Link">access control</text:a> and
   authentication, via an extensible set of challenge-response
   authentication schemes, which can be used by a <text:a xlink:type="simple" xlink:href="https://www.omgwiki.org/dido/doku.php?id=dido:public:ra:xapend:xapend.a_glossary:s:server" text:style-name="Internet_20_link" text:visited-style-name="Visited_20_Internet_20_Link">server</text:a> to challenge a
   <text:a xlink:type="simple" xlink:href="https://www.omgwiki.org/dido/doku.php?id=dido:public:ra:xapend:xapend.a_glossary:c:client" text:style-name="Internet_20_link" text:visited-style-name="Visited_20_Internet_20_Link">client</text:a> request and by a client to provide authentication information.
   This document defines HTTP/1.1 authentication in terms of the
   architecture defined in “Hypertext Transfer Protocol (HTTP/1.1):
   Message Syntax and Routing” <text:a xlink:type="simple" xlink:href="https://tools.ietf.org/html/rfc7230" text:style-name="Internet_20_link" text:visited-style-name="Visited_20_Internet_20_Link"> RFC7230</text:a>, including the general
   framework previously described in “HTTP Authentication: Basic and
   Digest Access Authentication” <text:a xlink:type="simple" xlink:href="https://tools.ietf.org/html/rfc2617" text:style-name="Internet_20_link" text:visited-style-name="Visited_20_Internet_20_Link"> RFC2617</text:a> and the related fields and
   status codes previously defined in “Hypertext Transfer Protocol --
   HTTP/1.1” <text:a xlink:type="simple" xlink:href="https://tools.ietf.org/html/rfc2616" text:style-name="Internet_20_link" text:visited-style-name="Visited_20_Internet_20_Link"> RFC2616</text:a>.</text:span><text:span text:style-name="Emphasis">The IANA Authentication Scheme Registry (<text:a xlink:type="simple" xlink:href="https://tools.ietf.org/html/rfc7235#section-5.1" text:style-name="Internet_20_link" text:visited-style-name="Visited_20_Internet_20_Link"> Section 5.1</text:a>) lists
   registered authentication schemes and their corresponding
   specifications, including the “basic” and “digest” authentication
   schemes previously defined by <text:a xlink:type="simple" xlink:href="https://tools.ietf.org/html/rfc2617" text:style-name="Internet_20_link" text:visited-style-name="Visited_20_Internet_20_Link"> RFC 2617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http</dc:title>
  </office:meta>
</office:document-meta>
</file>