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https"/><text:bookmark-start text:name="__RefHeading___rfc2818_-_http_over_tls_https_1"/><text:bookmark-start text:name="rfc2818_-_http_over_tls_https"/>RFC2818 - HTTP Over TLS (HTTPS)<text:bookmark-end text:name="__RefHeading___rfc2818_-_http_over_tls_https_1"/><text:bookmark-end text:name="rfc2818_-_http_over_tls_https"/></text:h>
      <text:p text:style-name="Text_20_body"><text:a xlink:type="simple" xlink:href="https://www.omgwiki.org/dido/doku.php?id=dido:public:ra:xapend.stds:tech:ietf" text:style-name="Internet_20_link" text:visited-style-name="Visited_20_Internet_20_Link"> return to the IETF Standards </text:a></text:p>
      <text:p text:style-name="Text_20_body">Data sheet for HTTP Over TLS (HTTPS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HTTP Over TL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HTTP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ay 2000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2818" text:style-name="Internet_20_link" text:visited-style-name="Visited_20_Internet_20_Link">https://tools.ietf.org/html/rfc2818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HTTP [RFC2616] was originally used in the clear on the Internet. However, increased use of HTTP for sensitive applications has required security measures. SSL, and its successor TLS <text:a xlink:type="simple" xlink:href="https://tools.ietf.org/html/rfc2246" text:style-name="Internet_20_link" text:visited-style-name="Visited_20_Internet_20_Link"> RFC2246</text:a> were designed to provide channel-oriented security. This document describes how to use HTTP over TL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https</dc:title>
  </office:meta>
</office:document-meta>
</file>