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ipv4"/><text:bookmark-start text:name="__RefHeading___rfc0791_-_internet_protocol_ipv4_1"/><text:bookmark-start text:name="rfc0791_-_internet_protocol_ipv4"/>RFC0791 - Internet Protocol (IPv4)<text:bookmark-end text:name="__RefHeading___rfc0791_-_internet_protocol_ipv4_1"/><text:bookmark-end text:name="rfc0791_-_internet_protocol_ipv4"/></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0791 - Internet Protocol (IP)</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ransmission Control Protocol </text:p>
          </table:table-cell>
        </table:table-row>
        <table:table-row>
          <table:table-cell office:value-type="string" table:style-name="tablecell">
            <text:p text:style-name="tablealignleft"> Acronym                    </text:p>
          </table:table-cell>
          <table:table-cell office:value-type="string" table:style-name="tablecell">
            <text:p text:style-name="tablealignleft"> IP or IPv4 </text:p>
          </table:table-cell>
        </table:table-row>
        <table:table-row>
          <table:table-cell office:value-type="string" table:style-name="tablecell">
            <text:p text:style-name="tablealignleft"> Version                    </text:p>
          </table:table-cell>
          <table:table-cell office:value-type="string" table:style-name="tablecell">
            <text:p text:style-name="tablealignleft"> 1981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0791 </text:p>
          </table:table-cell>
        </table:table-row>
        <table:table-row>
          <table:table-cell office:value-type="string" table:style-name="tablecell">
            <text:p text:style-name="tablealignleft"> Release Date               </text:p>
          </table:table-cell>
          <table:table-cell office:value-type="string" table:style-name="tablecell">
            <text:p text:style-name="tablealignleft"> September 1981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791" text:style-name="Internet_20_link" text:visited-style-name="Visited_20_Internet_20_Link">https://tools.ietf.org/html/rfc791</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motivation_3"/><text:bookmark-start text:name="motivation"/>Motivation<text:bookmark-end text:name="__RefHeading___motivation_3"/><text:bookmark-end text:name="motivation"/></text:h>
      <text:p text:style-name="Text_20_body"><text:span text:style-name="Emphasis">The Internet Protocol is designed for use in interconnected systems of
  packet-switched computer communication networks.  Such a system has
  been called a “catenet”
<text:note text:id="ftn0" text:note-class="footnote"><text:note-citation text:label="1)">1)</text:note-citation><text:note-body><text:p text:style-name="Footnote"> Cerf, V., “The Catenet Model for Internetworking,” Information
Processing Techniques Office, Defense Advanced Research Projects
Agency, IEN 48, July 1978.
</text:p></text:note-body></text:note>.  The <text:a xlink:type="simple" xlink:href="https://www.omgwiki.org/dido/doku.php?id=dido:public:ra:xapend:xapend.a_glossary:i:ip" text:style-name="Internet_20_link" text:visited-style-name="Visited_20_Internet_20_Link">internet protocol</text:a> provides for
  transmitting blocks of data called datagrams from sources to
  destinations, where sources and destinations are hosts identified by
  fixed length addresses.  The internet protocol also provides for
  fragmentation and reassembly of long datagrams, if necessary, for
  transmission through “small packet” network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ipv4</dc:title>
  </office:meta>
</office:document-meta>
</file>