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json"/><text:bookmark-start text:name="__RefHeading___rfc8259_-_the_javascript_object_notation_json_data_interchange_format_1"/><text:bookmark-start text:name="rfc8259_-_the_javascript_object_notation_json_data_interchange_format"/>RFC8259 - The JavaScript Object Notation (JSON) Data Interchange Format<text:bookmark-end text:name="__RefHeading___rfc8259_-_the_javascript_object_notation_json_data_interchange_format_1"/><text:bookmark-end text:name="rfc8259_-_the_javascript_object_notation_json_data_interchange_format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The <text:a xlink:type="simple" xlink:href="https://www.omgwiki.org/dido/doku.php?id=dido:public:ra:xapend:xapend.a_glossary:j:json" text:style-name="Internet_20_link" text:visited-style-name="Visited_20_Internet_20_Link">JavaScript Object Notation (JSON)</text:a> Data Interchange Forma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he JavaScript Object Notation (JSON) Data Interchange Format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JSON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7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8259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December 2017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8259" text:style-name="Internet_20_link" text:visited-style-name="Visited_20_Internet_20_Link">https://tools.ietf.org/html/rfc8259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<text:a xlink:type="simple" xlink:href="https://www.omgwiki.org/dido/doku.php?id=dido:public:ra:xapend:xapend.a_glossary:j:javascript" text:style-name="Internet_20_link" text:visited-style-name="Visited_20_Internet_20_Link">JavaScript</text:a> Object Notation (JSON) is a lightweight, text-based,
   language-independent data interchange format.  It was derived from
   the ECMAScript Programming Language Standard.  JSON defines a small
   set of formatting rules for the portable representation of structured
   data.</text:span><text:span text:style-name="Emphasis">This document removes inconsistencies with other specifications of
   JSON, repairs specification errors, and offers experience-based
   <text:a xlink:type="simple" xlink:href="https://www.omgwiki.org/dido/doku.php?id=dido:public:ra:xapend:xapend.a_glossary:i:interoperability" text:style-name="Internet_20_link" text:visited-style-name="Visited_20_Internet_20_Link">interoperability</text:a> guidan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json</dc:title>
  </office:meta>
</office:document-meta>
</file>