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oauth"/><text:bookmark-start text:name="__RefHeading___rfc6749_-_the_oauth_2.0_authorization_framework_1"/><text:bookmark-start text:name="rfc6749_-_the_oauth_2.0_authorization_framework"/>RFC6749 - The OAuth 2.0 Authorization Framework<text:bookmark-end text:name="__RefHeading___rfc6749_-_the_oauth_2.0_authorization_framework_1"/><text:bookmark-end text:name="rfc6749_-_the_oauth_2.0_authorization_framework"/></text:h>
      <text:p text:style-name="Text_20_body"><text:a xlink:type="simple" xlink:href="https://www.omgwiki.org/dido/doku.php?id=dido:public:ra:xapend:xapend.b_stds:tech:ietf" text:style-name="Internet_20_link" text:visited-style-name="Visited_20_Internet_20_Link"> return to the IETF Standards </text:a></text:p>
      <text:p text:style-name="Text_20_body">Data sheet for The OAuth 2.0 Authorization Framework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ransmission Control Protocol </text:p>
          </table:table-cell>
        </table:table-row>
        <table:table-row>
          <table:table-cell office:value-type="string" table:style-name="tablecell">
            <text:p text:style-name="tablealignleft"> Acronym                    </text:p>
          </table:table-cell>
          <table:table-cell office:value-type="string" table:style-name="tablecell">
            <text:p text:style-name="tablealignleft"> OAuth </text:p>
          </table:table-cell>
        </table:table-row>
        <table:table-row>
          <table:table-cell office:value-type="string" table:style-name="tablecell">
            <text:p text:style-name="tablealignleft"> Version                    </text:p>
          </table:table-cell>
          <table:table-cell office:value-type="string" table:style-name="tablecell">
            <text:p text:style-name="tablealignleft"> 2.0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6749 </text:p>
          </table:table-cell>
        </table:table-row>
        <table:table-row>
          <table:table-cell office:value-type="string" table:style-name="tablecell">
            <text:p text:style-name="tablealignleft"> Release Date               </text:p>
          </table:table-cell>
          <table:table-cell office:value-type="string" table:style-name="tablecell">
            <text:p text:style-name="tablealignleft"> October 2012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6749" text:style-name="Internet_20_link" text:visited-style-name="Visited_20_Internet_20_Link">https://tools.ietf.org/html/rfc6749</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In the traditional client-server authentication model, the client
   requests an access-restricted resource (protected resource) on the
   server by authenticating with the server using the resource owner's
   credentials.  In order to provide third-party applications access to
   restricted resources, the resource owner shares its credentials with
   the third party.  This creates several problems and limitations:</text:span><text:span text:style-name="Emphasis">Third-party applications are required to store the resource
        owner's credentials for future use, typically a password in
        clear-text.</text:span><text:span text:style-name="Emphasis">Servers are required to support password authentication, despite
       the security weaknesses inherent in passwords.</text:span><text:span text:style-name="Emphasis">Third-party applications gain overly broad access to the resource
       owner's protected resources, leaving resource owners without any
       ability to restrict duration or access to a limited subset of
       resources.</text:span><text:span text:style-name="Emphasis">Resource owners cannot revoke access to an individual third party
       without revoking access to all third parties, and must do so by
       changing the third party's password.</text:span><text:span text:style-name="Emphasis">Compromise of any third-party application results in compromise of
       the end-user's password and all of the data protected by that
       password.</text:span><text:span text:style-name="Emphasis"><text:a xlink:type="simple" xlink:href="https://www.omgwiki.org/dido/doku.php?id=dido:public:ra:xapend:xapend.a_glossary:o:oauth" text:style-name="Internet_20_link" text:visited-style-name="Visited_20_Internet_20_Link">Open Standard Authorization ( OAuth )</text:a> addresses these issues by introducing an authorization layer
   and separating the role of the client from that of the resource
   owner.  In OAuth, the client requests access to resources controlled
   by the resource owner and hosted by the resource server, and is
   issued a different set of credentials than those of the resource
   owner.</text:span><text:span text:style-name="Emphasis">Instead of using the resource owner's credentials to access protected
   resources, the client obtains an access token -- a string denoting a
   specific scope, lifetime, and other access attributes.  Access tokens
   are issued to third-party clients by an authorization server with the
   approval of the resource owner.  The client uses the access token to
   access the protected resources hosted by the resource server.</text:span><text:span text:style-name="Emphasis">For example, an end-user (resource owner) can grant a printing
   service (client) access to her protected photos stored at a photo-
   sharing service (resource server), without sharing her username and
   password with the printing service.  Instead, she authenticates
   directly with a server trusted by the photo-sharing service
   (authorization server), which issues the printing service delegation-
   specific credentials (access token).</text:span><text:span text:style-name="Emphasis">This specification is designed for use with HTTP (<text:a xlink:type="simple" xlink:href="https://tools.ietf.org/html/rfc2616" text:style-name="Internet_20_link" text:visited-style-name="Visited_20_Internet_20_Link"> RFC2616</text:a>).  The use of OAuth over any protocol other than HTTP is out of scope.</text:span><text:span text:style-name="Emphasis">The OAuth 1.0 protocol (<text:a xlink:type="simple" xlink:href="https://tools.ietf.org/html/rfc5849" text:style-name="Internet_20_link" text:visited-style-name="Visited_20_Internet_20_Link"> RFC5849</text:a>), published as an informational
   document, was the result of a small ad hoc community effort.  This
   Standards Track specification builds on the OAuth 1.0 deployment
   experience, as well as additional use cases and extensibility
   requirements gathered from the wider IETF community.  The OAuth 2.0
   protocol is not backward compatible with OAuth 1.0.  The two versions
   may co-exist on the network, and implementations may choose to
   support both.  However, it is the intention of this specification
   that new implementations support OAuth 2.0 as specified in this
   document and that OAuth 1.0 is used only to support existing
   deployments.  The OAuth 2.0 protocol shares very few implementation
   details with the OAuth 1.0 protocol.  Implementers familiar with
   OAuth 1.0 should approach this document without any assumptions as to
   its structure and details.</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oauth</dc:title>
  </office:meta>
</office:document-meta>
</file>