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etf:pkcs"/><text:bookmark-start text:name="__RefHeading___rfc2315_-_cryptographic_message_syntax_1"/><text:bookmark-start text:name="rfc2315_-_cryptographic_message_syntax"/>RFC2315 - Cryptographic Message Syntax<text:bookmark-end text:name="__RefHeading___rfc2315_-_cryptographic_message_syntax_1"/><text:bookmark-end text:name="rfc2315_-_cryptographic_message_syntax"/></text:h>
      <text:p text:style-name="Text_20_body"><text:a xlink:type="simple" xlink:href="https://www.omgwiki.org/dido/doku.php?id=dido:public:apdx.stds:tech:ietf" text:style-name="Internet_20_link" text:visited-style-name="Visited_20_Internet_20_Link"> return to the IETF Standards </text:a></text:p>
      <text:p text:style-name="Text_20_body">Cryptographic Message Syntax (PKCS)</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Cryptographic Message Syntax </text:p>
          </table:table-cell>
        </table:table-row>
        <table:table-row>
          <table:table-cell office:value-type="string" table:style-name="tablecell">
            <text:p text:style-name="tablealignleft"> Acronym                    </text:p>
          </table:table-cell>
          <table:table-cell office:value-type="string" table:style-name="tablecell">
            <text:p text:style-name="tablealignleft"> PKCS </text:p>
          </table:table-cell>
        </table:table-row>
        <table:table-row>
          <table:table-cell office:value-type="string" table:style-name="tablecell">
            <text:p text:style-name="tablealignleft"> Version                    </text:p>
          </table:table-cell>
          <table:table-cell office:value-type="string" table:style-name="tablecell">
            <text:p text:style-name="tablealignleft"> 1981 </text:p>
          </table:table-cell>
        </table:table-row>
        <table:table-row>
          <table:table-cell office:value-type="string" table:style-name="tablecell">
            <text:p text:style-name="tablealignleft"> Document Number            </text:p>
          </table:table-cell>
          <table:table-cell office:value-type="string" table:style-name="tablecell">
            <text:p text:style-name="tablealignleft"> RFC2315 </text:p>
          </table:table-cell>
        </table:table-row>
        <table:table-row>
          <table:table-cell office:value-type="string" table:style-name="tablecell">
            <text:p text:style-name="tablealignleft"> Release Date               </text:p>
          </table:table-cell>
          <table:table-cell office:value-type="string" table:style-name="tablecell">
            <text:p text:style-name="tablealignleft"> March 1998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tools.ietf.org/html/rfc2315" text:style-name="Internet_20_link" text:visited-style-name="Visited_20_Internet_20_Link">https://tools.ietf.org/html/rfc2315</text:a> </text:p>
          </table:table-cell>
        </table:table-row>
      </table:table>
      <text:p text:style-name="Text_20_body"><text:span text:style-name="Strong_20_Emphasis">Note</text:span>: The following is an excerpt from the official IETF RFC. It is provided here as a convenience and is not authoritative. Refer to the original document as the authoritative reference.</text:p>
      <text:h text:style-name="Heading_20_3" text:outline-level="3"><text:bookmark-start text:name="__RefHeading___overview_2"/><text:bookmark-start text:name="overview"/>Overview<text:bookmark-end text:name="__RefHeading___overview_2"/><text:bookmark-end text:name="overview"/></text:h>
      <text:p text:style-name="Text_20_body"><text:span text:style-name="Emphasis">This document describes a general syntax for data that may have
    cryptography applied to it, such as digital signatures and digital
    envelopes. The syntax admits recursion, so that, for example, one
    envelope can be nested inside another, or one party can sign some
    previously enveloped digital data.  It also allows arbitrary
    attributes, such as signing time, to be authenticated along with the
    content of a message, and provides for other attributes such as
    countersignatures to be associated with a signature. A degenerate
    case of the syntax provides a means for disseminating certificates
    and certificate-revocation lis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tf:pkcs</dc:title>
  </office:meta>
</office:document-meta>
</file>