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tf:pkcs_rsa"/><text:bookmark-start text:name="__RefHeading___rfc3447_-_pkcs_1rsa_cryptography_specifications_1"/><text:bookmark-start text:name="rfc3447_-_pkcs_1rsa_cryptography_specifications"/>RFC3447 - PKCS #1: RSA Cryptography Specifications<text:bookmark-end text:name="__RefHeading___rfc3447_-_pkcs_1rsa_cryptography_specifications_1"/><text:bookmark-end text:name="rfc3447_-_pkcs_1rsa_cryptography_specifications"/></text:h>
      <text:p text:style-name="Text_20_body"><text:a xlink:type="simple" xlink:href="https://www.omgwiki.org/dido/doku.php?id=dido:public:stds:tech:ietf" text:style-name="Internet_20_link" text:visited-style-name="Visited_20_Internet_20_Link"> return to the IETF Standards </text:a></text:p>
      <text:p text:style-name="Text_20_body">Data sheet for PKCS #1: RSA Cryptography Specification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KCS #1: RSA Cryptography Specification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PKCS-RS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ersion 2.1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3447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February 2003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etf.org/rfc/rfc3447.txt" text:style-name="Internet_20_link" text:visited-style-name="Visited_20_Internet_20_Link">https://www.ietf.org/rfc/rfc3447.txt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nivence and is not authoritative. Refer to the original document as the authoritative reference.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is document provides recommendations for the implementation of
    public-key cryptography based on the RSA algorithm
<text:note text:id="ftn0" text:note-class="footnote"><text:note-citation text:label="1)">1)</text:note-citation><text:note-body><text:p text:style-name="Footnote">R. Rivest, A. Shamir and L. Adleman.  A Method for Obtaining
Digital Signatures and Public-Key Cryptosystems.
Communications of the ACM, 21 (2), pp. 120-126, February 1978.
</text:p></text:note-body></text:note>, covering the
    following aspects:</text:span><text:span text:style-name="Emphasis">Cryptographic primitives</text:span><text:span text:style-name="Emphasis">Encryption schemes</text:span><text:span text:style-name="Emphasis">Signature schemes with appendix</text:span><text:span text:style-name="Emphasis">ASN.1 syntax for representing keys and for identifying the schemes</text:span><text:span text:style-name="Emphasis">The recommendations are intended for general application within
   computer and communications systems, and as such include a fair
   amount of flexibility.  It is expected that application standards
   based on these specifications may include additional constraints.
   The recommendations are intended to be compatible with the standard
   IEEE-1363-2000 [26] and draft standards currently being developed by
   the ANSI X9F1 [1] and IEEE P1363 [27] working group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pkcs_rsa</dc:title>
  </office:meta>
</office:document-meta>
</file>