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etf:ssl"/><text:bookmark-start text:name="__RefHeading___rfc6101_-_the_secure_sockets_layer_ssl_protocol_version_3.0_1"/><text:bookmark-start text:name="rfc6101_-_the_secure_sockets_layer_ssl_protocol_version_3.0"/>RFC6101 - The Secure Sockets Layer (SSL) Protocol Version 3.0<text:bookmark-end text:name="__RefHeading___rfc6101_-_the_secure_sockets_layer_ssl_protocol_version_3.0_1"/><text:bookmark-end text:name="rfc6101_-_the_secure_sockets_layer_ssl_protocol_version_3.0"/></text:h>
      <text:p text:style-name="Text_20_body"><text:a xlink:type="simple" xlink:href="https://www.omgwiki.org/dido/doku.php?id=dido:public:ra:xapend:xapend.b_stds:tech:ietf:start" text:style-name="Internet_20_link" text:visited-style-name="Visited_20_Internet_20_Link"> return to the IETF Standards </text:a></text:p>
      <text:p text:style-name="Text_20_body">Data sheet for The <text:a xlink:type="simple" xlink:href="https://www.omgwiki.org/dido/doku.php?id=dido:public:ra:xapend:xapend.a_glossary:s:ssl" text:style-name="Internet_20_link" text:visited-style-name="Visited_20_Internet_20_Link">Secure Sockets Layer (SSL)</text:a> Protocol Version 3.0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The Secure Sockets Layer (SSL) Protocol Version 3.0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SSL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3.0 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RFC6101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August 2011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tools.ietf.org/html/rfc6101" text:style-name="Internet_20_link" text:visited-style-name="Visited_20_Internet_20_Link">https://tools.ietf.org/html/rfc6101</text:a> </text:p>
          </table:table-cell>
        </table:table-row>
      </table:table>
      <text:p text:style-name="Text_20_body"><text:span text:style-name="Strong_20_Emphasis">Note</text:span>: The following is an excerpt from the official IETF RFC. It is provided here as a convenience and is not authoritative. Refer to the original document as the authoritative reference.</text:p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Emphasis">The primary <text:a xlink:type="simple" xlink:href="https://www.omgwiki.org/dido/doku.php?id=dido:public:ra:xapend:xapend.a_glossary:g:goal" text:style-name="Internet_20_link" text:visited-style-name="Visited_20_Internet_20_Link">goal</text:a> of the SSL protocol is to provide privacy and
   reliability between two communicating <text:a xlink:type="simple" xlink:href="https://www.omgwiki.org/dido/doku.php?id=dido:public:ra:xapend:xapend.a_glossary:a:application" text:style-name="Internet_20_link" text:visited-style-name="Visited_20_Internet_20_Link">applications</text:a>.  The protocol is
   composed of two layers.  At the lowest level, layered on top of some
   reliable transport protocol (e.g., TCP <text:a xlink:type="simple" xlink:href="https://tools.ietf.org/html/rfc0793" text:style-name="Internet_20_link" text:visited-style-name="Visited_20_Internet_20_Link"> RFC0793</text:a>), is the SSL record
   protocol.  The SSL record protocol is used for encapsulation of
   various higher level protocols.  One such encapsulated protocol, the
   SSL handshake protocol, allows the <text:a xlink:type="simple" xlink:href="https://www.omgwiki.org/dido/doku.php?id=dido:public:ra:xapend:xapend.a_glossary:s:server" text:style-name="Internet_20_link" text:visited-style-name="Visited_20_Internet_20_Link">server</text:a> and <text:a xlink:type="simple" xlink:href="https://www.omgwiki.org/dido/doku.php?id=dido:public:ra:xapend:xapend.a_glossary:c:client" text:style-name="Internet_20_link" text:visited-style-name="Visited_20_Internet_20_Link">client</text:a> to authenticate
   each other and to negotiate an <text:a xlink:type="simple" xlink:href="https://www.omgwiki.org/dido/doku.php?id=dido:public:ra:xapend:xapend.a_glossary:e:encryption" text:style-name="Internet_20_link" text:visited-style-name="Visited_20_Internet_20_Link">encryption</text:a> algorithm and cryptographic
   <text:a xlink:type="simple" xlink:href="https://www.omgwiki.org/dido/doku.php?id=dido:public:ra:xapend:xapend.a_glossary:k:key" text:style-name="Internet_20_link" text:visited-style-name="Visited_20_Internet_20_Link">keys</text:a> before the application protocol transmits or receives its first
   byte of data.  One advantage of SSL is that it is application
   protocol independent.  A higher level protocol can layer on top of
   the SSL protocol transparently.  The SSL protocol provides connection
   <text:a xlink:type="simple" xlink:href="https://www.omgwiki.org/dido/doku.php?id=dido:public:ra:xapend:xapend.a_glossary:a:applicationsecurity" text:style-name="Internet_20_link" text:visited-style-name="Visited_20_Internet_20_Link">security</text:a> that has three basic properties:</text:span><text:span text:style-name="Emphasis">The connection is private.  Encryption is used after an initial
      handshake to define a secret key.  Symmetric <text:a xlink:type="simple" xlink:href="https://www.omgwiki.org/dido/doku.php?id=dido:public:ra:xapend:xapend.a_glossary:c:cryptography" text:style-name="Internet_20_link" text:visited-style-name="Visited_20_Internet_20_Link">cryptography</text:a> is used
      for data encryption (e.g., DES, 3DES, RC4).</text:span><text:span text:style-name="Emphasis">The peer's identity can be authenticated using asymmetric, or
      <text:a xlink:type="simple" xlink:href="https://www.omgwiki.org/dido/doku.php?id=dido:public:ra:xapend:xapend.a_glossary:p:public_key" text:style-name="Internet_20_link" text:visited-style-name="Visited_20_Internet_20_Link">public key</text:a>, cryptography (e.g., RSA, DSS).</text:span><text:span text:style-name="Emphasis">The connection is reliable.  Message transport includes a message
      integrity check using a keyed Message <text:a xlink:type="simple" xlink:href="https://www.omgwiki.org/dido/doku.php?id=dido:public:ra:xapend:xapend.a_glossary:a:authentication" text:style-name="Internet_20_link" text:visited-style-name="Visited_20_Internet_20_Link">Authentication</text:a> Code (MAC)
      [RFC2104].  Secure hash functions (e.g., SHA, MD5) are used for
      MAC computation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etf:ssl</dc:title>
  </office:meta>
</office:document-meta>
</file>