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b_stds:tech:ietf:start"/><text:bookmark-start text:name="__RefHeading___internet_engineering_task_force_ietf_1"/><text:bookmark-start text:name="internet_engineering_task_force_ietf"/>Internet Engineering Task Force (IETF)<text:bookmark-end text:name="__RefHeading___internet_engineering_task_force_ietf_1"/><text:bookmark-end text:name="internet_engineering_task_force_ietf"/></text:h>
      <text:p text:style-name="Text_20_body"><text:a xlink:type="simple" xlink:href="https://www.omgwiki.org/dido/doku.php?id=dido:public:ra:xapend:xapend.b_stds:tech" text:style-name="Internet_20_link" text:visited-style-name="Visited_20_Internet_20_Link">return to the Technical Standards area </text:a></text:p>
      <text:p text:style-name="Text_20_body">The Internet Engineering Task Force (IETF) is a large open international community of network designers, operators, vendors, and researchers concerned with the evolution of the Internet architecture and the smooth operation of the <text:a xlink:type="simple" xlink:href="https://www.omgwiki.org/dido/doku.php?id=dido:public:ra:xapend:xapend.a_glossary:i:internet" text:style-name="Internet_20_link" text:visited-style-name="Visited_20_Internet_20_Link">Internet</text:a>.</text:p>
      <text:p text:style-name="Text_20_body">The mission of the IETF is to make the Internet work better by producing high quality, relevant technical documents that influence the way people design, use, and manage the Internet.
<text:note text:id="ftn0" text:note-class="footnote"><text:note-citation text:label="1)">1)</text:note-citation><text:note-body><text:p text:style-name="Footnote"> The Internet Engineering Task Force (IETF) is the premier Internet standards body, developing open standards through open processes. <text:a xlink:type="simple" xlink:href="https://www.ietf.org/about/" text:style-name="Internet_20_link" text:visited-style-name="Visited_20_Internet_20_Link">https://www.ietf.org/about/</text:a>
</text:p></text:note-body></text:note></text:p>
      <text:h text:style-name="Heading_20_3" text:outline-level="3"><text:bookmark-start text:name="__RefHeading___list_of_standards_2"/><text:bookmark-start text:name="list_of_standards"/>List of Standards<text:bookmark-end text:name="__RefHeading___list_of_standards_2"/><text:bookmark-end text:name="list_of_standards"/></text:h>
      <text:p text:style-name="Text_20_body"><text:a xlink:type="simple" xlink:href="#dido:public:ra:xapend:xapend.b_stds:tech:ietf:start" text:style-name="Local_20_link" text:visited-style-name="Visited_20_Local_20_Link">Return to Top</text:a>
</text:p>
      <text:list text:style-name="List_20_1" text:continue-numbering="false">
        <text:list-item>
          <text:p text:style-name="List_20_1_Content_First"><text:a xlink:type="simple" xlink:href="https://www.omgwiki.org/dido/doku.php?id=dido:public:ra:xapend:xapend.b_stds:tech:ietf:0147" text:style-name="Internet_20_link" text:visited-style-name="Visited_20_Internet_20_Link">RFC0147 - The Definition of a Socket</text:a></text:p>
        </text:list-item>
        <text:list-item>
          <text:p text:style-name="List_20_1_Content"><text:a xlink:type="simple" xlink:href="https://www.omgwiki.org/dido/doku.php?id=dido:public:ra:xapend:xapend.b_stds:tech:ietf:udp" text:style-name="Internet_20_link" text:visited-style-name="Visited_20_Internet_20_Link">RFC0768 - User Datagram Protocol (UDP)</text:a></text:p>
        </text:list-item>
        <text:list-item>
          <text:p text:style-name="List_20_1_Content"><text:a xlink:type="simple" xlink:href="https://www.omgwiki.org/dido/doku.php?id=dido:public:ra:xapend:xapend.b_stds:tech:ietf:ipv4" text:style-name="Internet_20_link" text:visited-style-name="Visited_20_Internet_20_Link">RFC0791 - Internet Protocol (IPv4)</text:a></text:p>
        </text:list-item>
        <text:list-item>
          <text:p text:style-name="List_20_1_Content"><text:a xlink:type="simple" xlink:href="https://www.omgwiki.org/dido/doku.php?id=dido:public:ra:xapend:xapend.b_stds:tech:ietf:tcp" text:style-name="Internet_20_link" text:visited-style-name="Visited_20_Internet_20_Link">RFC0793 - Transmission Control Protocol</text:a></text:p>
        </text:list-item>
        <text:list-item>
          <text:p text:style-name="List_20_1_Content"><text:a xlink:type="simple" xlink:href="https://www.omgwiki.org/dido/doku.php?id=dido:public:ra:xapend:xapend.b_stds:tech:ietf:1034" text:style-name="Internet_20_link" text:visited-style-name="Visited_20_Internet_20_Link">RFC1034 - Domain Names - Concepts and Facilities</text:a></text:p>
        </text:list-item>
        <text:list-item>
          <text:p text:style-name="List_20_1_Content"><text:a xlink:type="simple" xlink:href="https://www.omgwiki.org/dido/doku.php?id=dido:public:ra:xapend:xapend.b_stds:tech:ietf:1035" text:style-name="Internet_20_link" text:visited-style-name="Visited_20_Internet_20_Link">RFC1035 - Domain Names - Implementation and Specification</text:a></text:p>
        </text:list-item>
        <text:list-item>
          <text:p text:style-name="List_20_1_Content"><text:a xlink:type="simple" xlink:href="https://www.omgwiki.org/dido/doku.php?id=dido:public:ra:xapend:xapend.b_stds:tech:ietf:mult" text:style-name="Internet_20_link" text:visited-style-name="Visited_20_Internet_20_Link">RFC1112 - Host Extensions for IP Multicasting</text:a></text:p>
        </text:list-item>
        <text:list-item>
          <text:p text:style-name="List_20_1_Content"><text:a xlink:type="simple" xlink:href="https://www.omgwiki.org/dido/doku.php?id=dido:public:ra:xapend:xapend.b_stds:tech:ietf:1777" text:style-name="Internet_20_link" text:visited-style-name="Visited_20_Internet_20_Link">RFC1777 - Lightweight Directory Access Protocol (LDAP)</text:a></text:p>
        </text:list-item>
        <text:list-item>
          <text:p text:style-name="List_20_1_Content"><text:a xlink:type="simple" xlink:href="https://www.omgwiki.org/dido/doku.php?id=dido:public:ra:xapend:xapend.b_stds:tech:ietf:1831" text:style-name="Internet_20_link" text:visited-style-name="Visited_20_Internet_20_Link">RFC1831 - Remote Procedure Call Protocol Specification Version 2 (RPC)</text:a></text:p>
        </text:list-item>
        <text:list-item>
          <text:p text:style-name="List_20_1_Content"><text:a xlink:type="simple" xlink:href="https://www.omgwiki.org/dido/doku.php?id=dido:public:ra:xapend:xapend.b_stds:tech:ietf:2026" text:style-name="Internet_20_link" text:visited-style-name="Visited_20_Internet_20_Link">RFC2026 - The Internet Standards Process</text:a></text:p>
        </text:list-item>
        <text:list-item>
          <text:p text:style-name="List_20_1_Content"><text:a xlink:type="simple" xlink:href="https://www.omgwiki.org/dido/doku.php?id=dido:public:ra:xapend:xapend.b_stds:tech:ietf:hmac" text:style-name="Internet_20_link" text:visited-style-name="Visited_20_Internet_20_Link">RFC2104 - Keyed-Hashing for Message Authentication (HMAC)</text:a></text:p>
        </text:list-item>
        <text:list-item>
          <text:p text:style-name="List_20_1_Content"><text:a xlink:type="simple" xlink:href="https://www.omgwiki.org/dido/doku.php?id=dido:public:ra:xapend:xapend.b_stds:tech:ietf:2119" text:style-name="Internet_20_link" text:visited-style-name="Visited_20_Internet_20_Link">RFC2119 - Key words for use in RFCs to Indicate Requirement Levels</text:a></text:p>
        </text:list-item>
        <text:list-item>
          <text:p text:style-name="List_20_1_Content"><text:a xlink:type="simple" xlink:href="https://www.omgwiki.org/dido/doku.php?id=dido:public:ra:xapend:xapend.b_stds:tech:ietf:tls" text:style-name="Internet_20_link" text:visited-style-name="Visited_20_Internet_20_Link">RFC2246 - The TLS Protocol</text:a></text:p>
        </text:list-item>
        <text:list-item>
          <text:p text:style-name="List_20_1_Content"><text:a xlink:type="simple" xlink:href="https://www.omgwiki.org/dido/doku.php?id=dido:public:ra:xapend:xapend.b_stds:tech:ietf:pkcs" text:style-name="Internet_20_link" text:visited-style-name="Visited_20_Internet_20_Link">RFC2315 - Cryptographic Message Syntax</text:a></text:p>
        </text:list-item>
        <text:list-item>
          <text:p text:style-name="List_20_1_Content"><text:a xlink:type="simple" xlink:href="https://www.omgwiki.org/dido/doku.php?id=dido:public:ra:xapend:xapend.b_stds:tech:ietf:mime_dir" text:style-name="Internet_20_link" text:visited-style-name="Visited_20_Internet_20_Link">RFC2426 - vCard MIME Directory Profile</text:a></text:p>
        </text:list-item>
        <text:list-item>
          <text:p text:style-name="List_20_1_Content"><text:a xlink:type="simple" xlink:href="https://www.omgwiki.org/dido/doku.php?id=dido:public:ra:xapend:xapend.b_stds:tech:ietf:ipv6" text:style-name="Internet_20_link" text:visited-style-name="Visited_20_Internet_20_Link">RFC2460 - Internet Protocol, Version 6 (IPv6) Specification</text:a></text:p>
        </text:list-item>
        <text:list-item>
          <text:p text:style-name="List_20_1_Content"><text:a xlink:type="simple" xlink:href="https://www.omgwiki.org/dido/doku.php?id=dido:public:ra:xapend:xapend.b_stds:tech:ietf:https" text:style-name="Internet_20_link" text:visited-style-name="Visited_20_Internet_20_Link">RFC2818 - HTTP Over TLS (HTTPS)</text:a></text:p>
        </text:list-item>
        <text:list-item>
          <text:p text:style-name="List_20_1_Content"><text:a xlink:type="simple" xlink:href="https://www.omgwiki.org/dido/doku.php?id=dido:public:ra:xapend:xapend.b_stds:tech:ietf:2904" text:style-name="Internet_20_link" text:visited-style-name="Visited_20_Internet_20_Link">RFC2904 - AAA Authorization Framework</text:a></text:p>
        </text:list-item>
        <text:list-item>
          <text:p text:style-name="List_20_1_Content"><text:a xlink:type="simple" xlink:href="https://www.omgwiki.org/dido/doku.php?id=dido:public:ra:xapend:xapend.b_stds:tech:ietf:timestamp" text:style-name="Internet_20_link" text:visited-style-name="Visited_20_Internet_20_Link">RFC3339 - Date and Time on the Internet: Timestamps</text:a></text:p>
        </text:list-item>
        <text:list-item>
          <text:p text:style-name="List_20_1_Content"><text:a xlink:type="simple" xlink:href="https://www.omgwiki.org/dido/doku.php?id=dido:public:ra:xapend:xapend.b_stds:tech:ietf:pkcs_rsa" text:style-name="Internet_20_link" text:visited-style-name="Visited_20_Internet_20_Link">RFC3447 - PKCS #1: RSA Cryptography Specifications</text:a></text:p>
        </text:list-item>
        <text:list-item>
          <text:p text:style-name="List_20_1_Content"><text:a xlink:type="simple" xlink:href="https://www.omgwiki.org/dido/doku.php?id=dido:public:ra:xapend:xapend.b_stds:tech:ietf:3596" text:style-name="Internet_20_link" text:visited-style-name="Visited_20_Internet_20_Link">RFC3596 - DNS Extension to support IP Version 6</text:a></text:p>
        </text:list-item>
        <text:list-item>
          <text:p text:style-name="List_20_1_Content"><text:a xlink:type="simple" xlink:href="https://www.omgwiki.org/dido/doku.php?id=dido:public:ra:xapend:xapend.b_stds:tech:ietf:uuid" text:style-name="Internet_20_link" text:visited-style-name="Visited_20_Internet_20_Link">RFC4122 - A Universally Unique IDentifier (UUID) URN Namespace</text:a></text:p>
        </text:list-item>
        <text:list-item>
          <text:p text:style-name="List_20_1_Content"><text:a xlink:type="simple" xlink:href="https://www.omgwiki.org/dido/doku.php?id=dido:public:ra:xapend:xapend.b_stds:tech:ietf:4960" text:style-name="Internet_20_link" text:visited-style-name="Visited_20_Internet_20_Link">RFC4960 - Stream Control Transmission Protocol</text:a></text:p>
        </text:list-item>
        <text:list-item>
          <text:p text:style-name="List_20_1_Content"><text:a xlink:type="simple" xlink:href="https://www.omgwiki.org/dido/doku.php?id=dido:public:ra:xapend:xapend.b_stds:tech:ietf:5011" text:style-name="Internet_20_link" text:visited-style-name="Visited_20_Internet_20_Link">RFC5011 - Automated Updates of DNS Security (DNSSEC) Trust Anchors</text:a></text:p>
        </text:list-item>
        <text:list-item>
          <text:p text:style-name="List_20_1_Content"><text:a xlink:type="simple" xlink:href="https://www.omgwiki.org/dido/doku.php?id=dido:public:ra:xapend:xapend.b_stds:tech:ietf:5234" text:style-name="Internet_20_link" text:visited-style-name="Visited_20_Internet_20_Link">RFC5234 - Augmented BNF for Syntax Specifications: ABNF</text:a></text:p>
        </text:list-item>
        <text:list-item>
          <text:p text:style-name="List_20_1_Content"><text:a xlink:type="simple" xlink:href="https://www.omgwiki.org/dido/doku.php?id=dido:public:ra:xapend:xapend.b_stds:tech:ietf:syslog" text:style-name="Internet_20_link" text:visited-style-name="Visited_20_Internet_20_Link">RFC5424 - The Syslog Protocol (SYSLOG)</text:a></text:p>
        </text:list-item>
        <text:list-item>
          <text:p text:style-name="List_20_1_Content"><text:a xlink:type="simple" xlink:href="https://www.omgwiki.org/dido/doku.php?id=dido:public:ra:xapend:xapend.b_stds:tech:ietf:ssl" text:style-name="Internet_20_link" text:visited-style-name="Visited_20_Internet_20_Link">RFC6101 - The Secure Sockets Layer (SSL) Protocol Version 3.0</text:a></text:p>
        </text:list-item>
        <text:list-item>
          <text:p text:style-name="List_20_1_Content"><text:a xlink:type="simple" xlink:href="https://www.omgwiki.org/dido/doku.php?id=dido:public:ra:xapend:xapend.b_stds:tech:ietf:6376" text:style-name="Internet_20_link" text:visited-style-name="Visited_20_Internet_20_Link">RFC6376 - DomainKeys Identified Mail (DKIM) Signatures</text:a></text:p>
        </text:list-item>
        <text:list-item>
          <text:p text:style-name="List_20_1_Content"><text:a xlink:type="simple" xlink:href="https://www.omgwiki.org/dido/doku.php?id=dido:public:ra:xapend:xapend.b_stds:tech:ietf:6455" text:style-name="Internet_20_link" text:visited-style-name="Visited_20_Internet_20_Link">RFC6455 - The WebSocket Protocol</text:a></text:p>
        </text:list-item>
        <text:list-item>
          <text:p text:style-name="List_20_1_Content"><text:a xlink:type="simple" xlink:href="https://www.omgwiki.org/dido/doku.php?id=dido:public:ra:xapend:xapend.b_stds:tech:ietf:oauth" text:style-name="Internet_20_link" text:visited-style-name="Visited_20_Internet_20_Link">RFC6749 - The OAuth 2.0 Authorization Framework</text:a></text:p>
        </text:list-item>
        <text:list-item>
          <text:p text:style-name="List_20_1_Content"><text:a xlink:type="simple" xlink:href="https://www.omgwiki.org/dido/doku.php?id=dido:public:ra:xapend:xapend.b_stds:tech:ietf:oauth_bearer" text:style-name="Internet_20_link" text:visited-style-name="Visited_20_Internet_20_Link">RFC6750 - The OAuth 2.0 Authorization Framework: Bearer Token Usage</text:a></text:p>
        </text:list-item>
        <text:list-item>
          <text:p text:style-name="List_20_1_Content"><text:a xlink:type="simple" xlink:href="https://www.omgwiki.org/dido/doku.php?id=dido:public:ra:xapend:xapend.b_stds:tech:ietf:6891" text:style-name="Internet_20_link" text:visited-style-name="Visited_20_Internet_20_Link">RFC6891 - Extension Mechanisms for DNS (EDNS(0))</text:a></text:p>
        </text:list-item>
        <text:list-item>
          <text:p text:style-name="List_20_1_Content"><text:a xlink:type="simple" xlink:href="https://www.omgwiki.org/dido/doku.php?id=dido:public:ra:xapend:xapend.b_stds:tech:ietf:ecdsa" text:style-name="Internet_20_link" text:visited-style-name="Visited_20_Internet_20_Link">RFC6979 - Deterministic Usage of the Digital Signature Algorithm (DSA) and Elliptic Curve Digital Signature Algorithm (ECDSA)</text:a></text:p>
        </text:list-item>
        <text:list-item>
          <text:p text:style-name="List_20_1_Content"><text:a xlink:type="simple" xlink:href="https://www.omgwiki.org/dido/doku.php?id=dido:public:ra:xapend:xapend.b_stds:tech:ietf:7011" text:style-name="Internet_20_link" text:visited-style-name="Visited_20_Internet_20_Link">RFC7011 - IP Protocol Specification (IPFIX)</text:a></text:p>
        </text:list-item>
        <text:list-item>
          <text:p text:style-name="List_20_1_Content"><text:a xlink:type="simple" xlink:href="https://www.omgwiki.org/dido/doku.php?id=dido:public:ra:xapend:xapend.b_stds:tech:ietf:xacml" text:style-name="Internet_20_link" text:visited-style-name="Visited_20_Internet_20_Link">RFC7061 - eXtensible Access Control Markup Language (XACML) XML Media Type</text:a></text:p>
        </text:list-item>
        <text:list-item>
          <text:p text:style-name="List_20_1_Content"><text:a xlink:type="simple" xlink:href="https://www.omgwiki.org/dido/doku.php?id=dido:public:ra:xapend:xapend.b_stds:tech:ietf:http" text:style-name="Internet_20_link" text:visited-style-name="Visited_20_Internet_20_Link">RFC7235 - Hypertext Transfer Protocol (HTTP/1.1): Authentication</text:a></text:p>
        </text:list-item>
        <text:list-item>
          <text:p text:style-name="List_20_1_Content"><text:a xlink:type="simple" xlink:href="https://www.omgwiki.org/dido/doku.php?id=dido:public:ra:xapend:xapend.b_stds:tech:ietf:7252" text:style-name="Internet_20_link" text:visited-style-name="Visited_20_Internet_20_Link">RFC7252 - The Constrained Application Protocol (CoAP)</text:a></text:p>
        </text:list-item>
        <text:list-item>
          <text:p text:style-name="List_20_1_Content"><text:a xlink:type="simple" xlink:href="https://www.omgwiki.org/dido/doku.php?id=dido:public:ra:xapend:xapend.b_stds:tech:ietf:7405" text:style-name="Internet_20_link" text:visited-style-name="Visited_20_Internet_20_Link">RFC7405 - Case-Sensitive String Support in ABNF</text:a></text:p>
        </text:list-item>
        <text:list-item>
          <text:p text:style-name="List_20_1_Content"><text:a xlink:type="simple" xlink:href="https://www.omgwiki.org/dido/doku.php?id=dido:public:ra:xapend:xapend.b_stds:tech:ietf:7595" text:style-name="Internet_20_link" text:visited-style-name="Visited_20_Internet_20_Link">RFC7595 - Guidelines and Registration Procedures for URI Schemes</text:a></text:p>
        </text:list-item>
        <text:list-item>
          <text:p text:style-name="List_20_1_Content"><text:a xlink:type="simple" xlink:href="https://www.omgwiki.org/dido/doku.php?id=dido:public:ra:xapend:xapend.b_stds:tech:ietf:8089" text:style-name="Internet_20_link" text:visited-style-name="Visited_20_Internet_20_Link">RFC8089 - The "file" URI Scheme</text:a></text:p>
        </text:list-item>
        <text:list-item>
          <text:p text:style-name="List_20_1_Content"><text:a xlink:type="simple" xlink:href="https://www.omgwiki.org/dido/doku.php?id=dido:public:ra:xapend:xapend.b_stds:tech:ietf:8174" text:style-name="Internet_20_link" text:visited-style-name="Visited_20_Internet_20_Link">RFC8174 - Ambiguity of Uppercase vs Lowercase in RFC 2119 Key Words</text:a></text:p>
        </text:list-item>
        <text:list-item>
          <text:p text:style-name="List_20_1_Content_Last"><text:a xlink:type="simple" xlink:href="https://www.omgwiki.org/dido/doku.php?id=dido:public:ra:xapend:xapend.b_stds:tech:ietf:json" text:style-name="Internet_20_link" text:visited-style-name="Visited_20_Internet_20_Link">RFC8259 - The JavaScript Object Notation (JSON) Data Interchange Format</text:a></text:p>
        </text:list-item>
      </text:list>
      <text:line-break/>
      <text:h text:style-name="Heading_20_3" text:outline-level="3"><text:bookmark-start text:name="__RefHeading___add_a_new_standard_3"/><text:bookmark-start text:name="add_a_new_standard"/>Add a New Standard<text:bookmark-end text:name="__RefHeading___add_a_new_standard_3"/><text:bookmark-end text:name="add_a_new_standard"/></text:h>
      <text:p text:style-name="Text_20_body"><text:a xlink:type="simple" xlink:href="#dido:public:ra:xapend:xapend.b_stds:tech:ietf:start" text:style-name="Local_20_link" text:visited-style-name="Visited_20_Local_20_Link">Return to Top</text:a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Create a New Page for IETF RFC <text:span text:style-name="Strong_20_Emphasis">Number</text:span> -&gt;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b_stds:tech:ietf:start</dc:title>
  </office:meta>
</office:document-meta>
</file>