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etf:udp"/><text:bookmark-start text:name="__RefHeading___rfc0768_-_user_datagram_protocol_udp_1"/><text:bookmark-start text:name="rfc0768_-_user_datagram_protocol_udp"/>RFC0768 - User Datagram Protocol (UDP)<text:bookmark-end text:name="__RefHeading___rfc0768_-_user_datagram_protocol_udp_1"/><text:bookmark-end text:name="rfc0768_-_user_datagram_protocol_udp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RFC0768 - User Datagram Protocol (UDP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User Datagram Protocol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UDP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980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7068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8 August 1980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768" text:style-name="Internet_20_link" text:visited-style-name="Visited_20_Internet_20_Link">https://tools.ietf.org/html/rfc768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This <text:a xlink:type="simple" xlink:href="https://www.omgwiki.org/dido/doku.php?id=dido:public:ra:xapend:xapend.a_glossary:u:udp" text:style-name="Internet_20_link" text:visited-style-name="Visited_20_Internet_20_Link">User Datagram Protocol (UDP)</text:a>  is  defined  to  make  available  a
datagram   mode  of  packet-switched   computer   communication  in  the
environment  of  an  interconnected  set  of  computer  networks.   This
protocol  assumes  that the <text:a xlink:type="simple" xlink:href="https://www.omgwiki.org/dido/doku.php?id=dido:public:ra:xapend:xapend.a_glossary:i:ip" text:style-name="Internet_20_link" text:visited-style-name="Visited_20_Internet_20_Link">Internet Protocol (IP)</text:a>
<text:note text:id="ftn0" text:note-class="footnote"><text:note-citation text:label="1)">1)</text:note-citation><text:note-body><text:p text:style-name="Footnote">Postel, J., “Internet  Protocol,”  RFC 760,  USC/Information
Sciences Institute, January 1980.
</text:p></text:note-body></text:note>
is used as the underlying protocol.</text:span><text:span text:style-name="Emphasis">This protocol  provides  a procedure  for <text:a xlink:type="simple" xlink:href="https://www.omgwiki.org/dido/doku.php?id=dido:public:ra:xapend:xapend.a_glossary:a:application" text:style-name="Internet_20_link" text:visited-style-name="Visited_20_Internet_20_Link">application</text:a> programs  to send
messages  to other programs  with a minimum  of protocol mechanism.  The
protocol  is transaction oriented, and delivery and duplicate protection
are not guaranteed.  Applications requiring ordered reliable delivery of
streams of data should use the <text:a xlink:type="simple" xlink:href="https://www.omgwiki.org/dido/doku.php?id=dido:public:ra:xapend:xapend.a_glossary:t:tcp" text:style-name="Internet_20_link" text:visited-style-name="Visited_20_Internet_20_Link">Transmission Control Protocol (TCP)</text:a>.
<text:note text:id="ftn1" text:note-class="footnote"><text:note-citation text:label="2)">2)</text:note-citation><text:note-body><text:p text:style-name="Footnote">Postel, J.,“Transmission   Control   Protocol,” RFC 761,
USC/Information Sciences Institute, January 1980.
</text:p></text:note-body></text:note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udp</dc:title>
  </office:meta>
</office:document-meta>
</file>