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ietf:uuid"/><text:bookmark-start text:name="__RefHeading___rfc4122_-_a_universally_unique_identifier_uuid_urn_namespace_1"/><text:bookmark-start text:name="rfc4122_-_a_universally_unique_identifier_uuid_urn_namespace"/>RFC4122 - A Universally Unique IDentifier (UUID) URN Namespace<text:bookmark-end text:name="__RefHeading___rfc4122_-_a_universally_unique_identifier_uuid_urn_namespace_1"/><text:bookmark-end text:name="rfc4122_-_a_universally_unique_identifier_uuid_urn_namespace"/></text:h>
      <text:p text:style-name="Text_20_body"><text:a xlink:type="simple" xlink:href="https://www.omgwiki.org/dido/doku.php?id=dido:public:ra:xapend:xapend.b_stds:tech:ietf:start" text:style-name="Internet_20_link" text:visited-style-name="Visited_20_Internet_20_Link"> return to the IETF Standards </text:a></text:p>
      <text:p text:style-name="Text_20_body">Data sheet for A Universally Unique IDentifier (UUID) URN Namespace</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A Universally Unique IDentifier (UUID) URN Namespace </text:p>
          </table:table-cell>
        </table:table-row>
        <table:table-row>
          <table:table-cell office:value-type="string" table:style-name="tablecell">
            <text:p text:style-name="tablealignleft"> Acronym                    </text:p>
          </table:table-cell>
          <table:table-cell office:value-type="string" table:style-name="tablecell">
            <text:p text:style-name="tablealignleft"> UUID </text:p>
          </table:table-cell>
        </table:table-row>
        <table:table-row>
          <table:table-cell office:value-type="string" table:style-name="tablecell">
            <text:p text:style-name="tablealignleft"> Version                    </text:p>
          </table:table-cell>
          <table:table-cell office:value-type="string" table:style-name="tablecell">
            <text:p text:style-name="tablealignleft"> 2005 </text:p>
          </table:table-cell>
        </table:table-row>
        <table:table-row>
          <table:table-cell office:value-type="string" table:style-name="tablecell">
            <text:p text:style-name="tablealignleft"> Document Number            </text:p>
          </table:table-cell>
          <table:table-cell office:value-type="string" table:style-name="tablecell">
            <text:p text:style-name="tablealignleft"> RFC4122 </text:p>
          </table:table-cell>
        </table:table-row>
        <table:table-row>
          <table:table-cell office:value-type="string" table:style-name="tablecell">
            <text:p text:style-name="tablealignleft"> Release Date               </text:p>
          </table:table-cell>
          <table:table-cell office:value-type="string" table:style-name="tablecell">
            <text:p text:style-name="tablealignleft"> July 2005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tools.ietf.org/html/rfc4122" text:style-name="Internet_20_link" text:visited-style-name="Visited_20_Internet_20_Link">https://tools.ietf.org/html/rfc4122</text:a> </text:p>
          </table:table-cell>
        </table:table-row>
      </table:table>
      <text:p text:style-name="Text_20_body"><text:span text:style-name="Strong_20_Emphasis">Note</text:span>: The following is an excerpt from the official IETF RFC. It is provided here as a convenience and is not authoritative. Refer to the original document as the authoritative reference.</text:p>
      <text:h text:style-name="Heading_20_3" text:outline-level="3"><text:bookmark-start text:name="__RefHeading___abstract_2"/><text:bookmark-start text:name="abstract"/>Abstract<text:bookmark-end text:name="__RefHeading___abstract_2"/><text:bookmark-end text:name="abstract"/></text:h>
      <text:p text:style-name="Text_20_body"><text:span text:style-name="Emphasis">This specification defines a Uniform Resource Name namespace for
   UUIDs (<text:a xlink:type="simple" xlink:href="https://www.omgwiki.org/dido/doku.php?id=dido:public:ra:xapend:xapend.a_glossary:u:uuid" text:style-name="Internet_20_link" text:visited-style-name="Visited_20_Internet_20_Link">Universally Unique IDentifier</text:a>), also known as GUIDs (Globally
   Unique IDentifier).  A UUID is 128 bits long, and can guarantee
   uniqueness across space and time.  UUIDs were originally used in the
   Apollo Network Computing System and later in the Open Software
   Foundation's (OSF) Distributed Computing Environment (DCE), and then
   in Microsoft Windows platforms.</text:span><text:span text:style-name="Emphasis">This specification is derived from the DCE specification with the
   kind permission of the OSF (now known as The Open Group).
   Information from earlier versions of the DCE specification have been
   incorporated into this documen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etf:uuid</dc:title>
  </office:meta>
</office:document-meta>
</file>