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xacml"/><text:bookmark-start text:name="__RefHeading___rfc7061_-_extensible_access_control_markup_language_xacml_xml_media_type_1"/><text:bookmark-start text:name="rfc7061_-_extensible_access_control_markup_language_xacml_xml_media_type"/>RFC7061 - eXtensible Access Control Markup Language (XACML) XML Media Type<text:bookmark-end text:name="__RefHeading___rfc7061_-_extensible_access_control_markup_language_xacml_xml_media_type_1"/><text:bookmark-end text:name="rfc7061_-_extensible_access_control_markup_language_xacml_xml_media_type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eXtensible Access Control Markup Language (XACML) XML Media Typ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Xtensible Access Control Markup Language (XACML) XML Media Type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XACM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81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706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November 2013 1981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7061" text:style-name="Internet_20_link" text:visited-style-name="Visited_20_Internet_20_Link">https://tools.ietf.org/html/rfc7061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e eXtensible Access Control Markup Language (XACML) [XACML-3]
   defines an architecture and a language for <text:a xlink:type="simple" xlink:href="https://www.omgwiki.org/dido/doku.php?id=dido:public:ra:xapend:xapend.a_glossary:a:accesscontrol" text:style-name="Internet_20_link" text:visited-style-name="Visited_20_Internet_20_Link">access control</text:a>
   (authorization).  The language consists of requests, responses, and
   policies.  Clients send a request to a <text:a xlink:type="simple" xlink:href="https://www.omgwiki.org/dido/doku.php?id=dido:public:ra:xapend:xapend.a_glossary:s:server" text:style-name="Internet_20_link" text:visited-style-name="Visited_20_Internet_20_Link">server</text:a> to query whether a
   given action should be allowed.  The server evaluates the request
   against the available policies and returns a response.  The policies
   implement the organization's access control requiremen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xacml</dc:title>
  </office:meta>
</office:document-meta>
</file>