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7816"/><text:bookmark-start text:name="__RefHeading___iso_iec_7816_integrated_circuit_card_family_of_specificaions_1"/><text:bookmark-start text:name="iso_iec_7816_integrated_circuit_card_family_of_specificaions"/>ISO/IEC 7816 Integrated Circuit Card Family of Specificaions<text:bookmark-end text:name="__RefHeading___iso_iec_7816_integrated_circuit_card_family_of_specificaions_1"/><text:bookmark-end text:name="iso_iec_7816_integrated_circuit_card_family_of_specificaions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Integrated Circuit Card Family of Specificaion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ntegrated Circuit Card Family of Specificaion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999-2020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7816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N/A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7816:-13:ed-1:v1:en" text:style-name="Internet_20_link" text:visited-style-name="Visited_20_Internet_20_Link">https://www.iso.org/obp/ui/#iso:std:iso-iec:7816:-13:ed-1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SO/IEC 7816 is a series of International Standards specifying integrated circuit cards and the use of such cards for interchange. These cards are <text:a xlink:type="simple" xlink:href="https://www.omgwiki.org/dido/doku.php?id=dido:public:ra:xapend:xapend.a_glossary:i:identification" text:style-name="Internet_20_link" text:visited-style-name="Visited_20_Internet_20_Link">identification</text:a> cards intended for information exchange negotiated between the outside world and the integrated circuit in the card. As a result of information exchange, the card delivers information (computation result, stored data), and/or modifies its content (data storage, event memorization).</text:p>
      <text:p text:style-name="Text_20_body">Five parts are specific to cards with galvanic contacts and three of them specify electrical <text:a xlink:type="simple" xlink:href="https://www.omgwiki.org/dido/doku.php?id=dido:public:ra:xapend:xapend.a_glossary:i:interface" text:style-name="Internet_20_link" text:visited-style-name="Visited_20_Internet_20_Link">interfaces</text:a>.</text:p>
      <text:a xlink:type="simple" xlink:href="https://www.omgwiki.org/dido/doku.php?id=dido:public:ra:xapend:xapend.b_stds:tech:iso:7816-1" text:style-name="Internet_20_link" text:visited-style-name="Visited_20_Internet_20_Link">ISO/IEC 7816-01 Identification cards — Integrated circuit cards — Part 1: Cards with contacts — Physical characteristics</text:a>
      <text:a xlink:type="simple" xlink:href="https://www.omgwiki.org/dido/doku.php?id=dido:public:ra:xapend:xapend.b_stds:tech:iso:7816-2" text:style-name="Internet_20_link" text:visited-style-name="Visited_20_Internet_20_Link">ISO/IEC 7816-02 Identification cards — Integrated circuit cards — Part 2: Cards with contacts — Dimensions and location of the contacts</text:a>
      <text:a xlink:type="simple" xlink:href="https://www.omgwiki.org/dido/doku.php?id=dido:public:ra:xapend:xapend.b_stds:tech:iso:7816-3" text:style-name="Internet_20_link" text:visited-style-name="Visited_20_Internet_20_Link">ISO/IEC 7816-03 Identification cards — Integrated circuit cards — Part 3: Cards with contacts — Electrical interface and transmission protocols</text:a>
      <text:a xlink:type="simple" xlink:href="https://www.omgwiki.org/dido/doku.php?id=dido:public:ra:xapend:xapend.b_stds:tech:iso:7816-10" text:style-name="Internet_20_link" text:visited-style-name="Visited_20_Internet_20_Link">ISO/IEC 7816-10 Identification cards — Integrated circuit(s) cards with contacts — Part 10: Electronic signals and answer to reset for synchronous cards</text:a>
      <text:a xlink:type="simple" xlink:href="https://www.omgwiki.org/dido/doku.php?id=dido:public:ra:xapend:xapend.b_stds:tech:iso:7816-12" text:style-name="Internet_20_link" text:visited-style-name="Visited_20_Internet_20_Link">ISO/IEC 7816-12 Identification cards - Integrated circuit cards — Part 12: Cards with contacts — USB electrical interface and operating procedures</text:a>
      <text:p text:style-name="Text_20_body">All the other parts are independent of the physical interface technology. They apply to cards accessed using contacts and/or by contactless methods.</text:p>
      <text:a xlink:type="simple" xlink:href="https://www.omgwiki.org/dido/doku.php?id=dido:public:ra:xapend:xapend.b_stds:tech:iso:7816-4" text:style-name="Internet_20_link" text:visited-style-name="Visited_20_Internet_20_Link">ISO/IEC 7816-04 Identification cards — Integrated circuit cards — Part 4: Organization, security and commands for interchange</text:a>
      <text:a xlink:type="simple" xlink:href="https://www.omgwiki.org/dido/doku.php?id=dido:public:ra:xapend:xapend.b_stds:tech:iso:7816-5" text:style-name="Internet_20_link" text:visited-style-name="Visited_20_Internet_20_Link">ISO/IEC 7816-05 Identification cards — Integrated circuit cards — Part 5: Registration of application providers</text:a>
      <text:a xlink:type="simple" xlink:href="https://www.omgwiki.org/dido/doku.php?id=dido:public:ra:xapend:xapend.b_stds:tech:iso:7816-6" text:style-name="Internet_20_link" text:visited-style-name="Visited_20_Internet_20_Link">ISO/IEC 7816-06 Identification cards — Integrated circuit cards — Part 6: Interindustry data elements for interchange</text:a>
      <text:a xlink:type="simple" xlink:href="https://www.omgwiki.org/dido/doku.php?id=dido:public:ra:xapend:xapend.b_stds:tech:iso:7816-7" text:style-name="Internet_20_link" text:visited-style-name="Visited_20_Internet_20_Link">ISO/IEC 7816-07 Identification cards — Integrated circuit(s) cards with contacts — Part 7: Interindustry commands for Structured Card Query Language (SCQL)</text:a>
      <text:a xlink:type="simple" xlink:href="https://www.omgwiki.org/dido/doku.php?id=dido:public:ra:xapend:xapend.b_stds:tech:iso:7816-8" text:style-name="Internet_20_link" text:visited-style-name="Visited_20_Internet_20_Link">ISO/IEC 7816-08 Identification cards — Integrated circuit cards — Part 8: Commands and mechanisms for security operations</text:a>
      <text:a xlink:type="simple" xlink:href="https://www.omgwiki.org/dido/doku.php?id=dido:public:ra:xapend:xapend.b_stds:tech:iso:7816-9" text:style-name="Internet_20_link" text:visited-style-name="Visited_20_Internet_20_Link">ISO/IEC 7816-09 Identification cards — Integrated circuit cards — Part 9: Commands for card management</text:a>
      <text:a xlink:type="simple" xlink:href="https://www.omgwiki.org/dido/doku.php?id=dido:public:ra:xapend:xapend.b_stds:tech:iso:7816-11" text:style-name="Internet_20_link" text:visited-style-name="Visited_20_Internet_20_Link">ISO/IEC 7816-11 Identification cards — Integrated circuit cards — Part 11: Personal verification through biometric methods</text:a>
      <text:a xlink:type="simple" xlink:href="https://www.omgwiki.org/dido/doku.php?id=dido:public:ra:xapend:xapend.b_stds:tech:iso:7816-13" text:style-name="Internet_20_link" text:visited-style-name="Visited_20_Internet_20_Link">ISO/IEC 7816-13 Identification cards — Integrated circuit cards — Part 13: Commands for application management in a multi-application environment</text:a>
      <text:a xlink:type="simple" xlink:href="https://www.omgwiki.org/dido/doku.php?id=dido:public:ra:xapend:xapend.b_stds:tech:iso:7816-15" text:style-name="Internet_20_link" text:visited-style-name="Visited_20_Internet_20_Link">ISO/IEC 7816-15 Identification cards — Integrated circuit cards — Part 15: Cryptographic information application</text:a>
      <text:p text:style-name="Text_20_body">ISO/IEC 10536 specifies access by close coupling. ISO/IEC 14443 and ISO/IEC 15693 specify access by radiofrequency. Such cards are also known as contactless c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7816</dc:title>
  </office:meta>
</office:document-meta>
</file>