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1"/><text:bookmark-start text:name="__RefHeading___iso_iec_7816-01_identification_cards_integrated_circuit_cards_part_1cards_with_contacts_physical_characteristics_1"/><text:bookmark-start text:name="iso_iec_7816-01_identification_cards_integrated_circuit_cards_part_1cards_with_contacts_physical_characteristics"/>ISO/IEC 7816-01 Identification cards — Integrated circuit cards — Part 1: Cards with contacts — Physical characteristics<text:bookmark-end text:name="__RefHeading___iso_iec_7816-01_identification_cards_integrated_circuit_cards_part_1cards_with_contacts_physical_characteristics_1"/><text:bookmark-end text:name="iso_iec_7816-01_identification_cards_integrated_circuit_cards_part_1cards_with_contacts_physical_characteristic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 cards — Part 1: Cards with contacts — Physical characteristic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 cards — Part 1: Cards with contacts — Physical characteristic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1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1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1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1:ed-2:v1:en" text:style-name="Internet_20_link" text:visited-style-name="Visited_20_Internet_20_Link">https://www.iso.org/obp/ui/#iso:std:iso-iec:7816:-1:ed-2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 the physical characteristics of integrated circuit cards with contacts. It applies to identification cards of the ID-1 card type, which can include embossing and/or a magnetic stripe and/or tactile <text:a xlink:type="simple" xlink:href="https://www.omgwiki.org/dido/doku.php?id=dido:public:ra:xapend:xapend.a_glossary:i:id" text:style-name="Internet_20_link" text:visited-style-name="Visited_20_Internet_20_Link">identifier</text:a> mark as specified in ISO/IEC 7811. Test methods are specified in ISO/IEC 10373-1.</text:p>
      <text:p text:style-name="Text_20_body">This part of ISO/IEC 7816 applies to cards that have a physical <text:a xlink:type="simple" xlink:href="https://www.omgwiki.org/dido/doku.php?id=dido:public:ra:xapend:xapend.a_glossary:i:interface" text:style-name="Internet_20_link" text:visited-style-name="Visited_20_Internet_20_Link">interface</text:a> with electrical contacts. It does not, however, define the nature, number, and position of the integrated circuits in the c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1</dc:title>
  </office:meta>
</office:document-meta>
</file>