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10"/><text:bookmark-start text:name="__RefHeading___iso_iec_7816-10_identification_cards_integrated_circuit_s_cards_with_contacts_part_10electronic_signals_and_answer_to_reset_for_synchronous_cards_1"/><text:bookmark-start text:name="iso_iec_7816-10_identification_cards_integrated_circuit_s_cards_with_contacts_part_10electronic_signals_and_answer_to_reset_for_synchronous_cards"/>ISO/IEC 7816-10 Identification cards — Integrated circuit(s) cards with contacts — Part 10: Electronic signals and answer to reset for synchronous cards<text:bookmark-end text:name="__RefHeading___iso_iec_7816-10_identification_cards_integrated_circuit_s_cards_with_contacts_part_10electronic_signals_and_answer_to_reset_for_synchronous_cards_1"/><text:bookmark-end text:name="iso_iec_7816-10_identification_cards_integrated_circuit_s_cards_with_contacts_part_10electronic_signals_and_answer_to_reset_for_synchronous_card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(s) cards with contacts — Part 10: Electronic signals and answer to reset for synchronous card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(s) cards with contacts — Part 10: Electronic signals and answer to reset for synchronous card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99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10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999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0:ed-1:v2:en" text:style-name="Internet_20_link" text:visited-style-name="Visited_20_Internet_20_Link">https://www.iso.org/obp/ui/#iso:std:iso-iec:7816:-10:ed-1:v2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the power, signal structures, and the structure for the answer to reset between an integrated circuit(s) card with synchronous transmission and an <text:a xlink:type="simple" xlink:href="https://www.omgwiki.org/dido/doku.php?id=dido:public:ra:xapend:xapend.a_glossary:i:interface" text:style-name="Internet_20_link" text:visited-style-name="Visited_20_Internet_20_Link">interface</text:a> device such as a terminal.</text:p>
      <text:p text:style-name="Text_20_body">The specifications in <text:a xlink:type="simple" xlink:href="https://www.omgwiki.org/dido/doku.php?id=dido:public:ra:xapend:xapend.b_stds:tech:iso:7816-3" text:style-name="Internet_20_link" text:visited-style-name="Visited_20_Internet_20_Link">ISO/IEC 7816-03 Identification cards — Integrated circuit cards — Part 3: Cards with contacts — Electrical interface and transmission protocols</text:a> apply where appropriate unless otherwise stated here.</text:p>
      <text:p text:style-name="Text_20_body">It also covers signal rates, operating conditions, and communication with the integrated circuit(s) card.</text:p>
      <text:p text:style-name="Text_20_body">This part of ISO/IEC 7816 specifies two types of synchronous cards: type 1 and type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10</dc:title>
  </office:meta>
</office:document-meta>
</file>