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1"/><text:bookmark-start text:name="__RefHeading___iso_iec_7816-11_identification_cards_integrated_circuit_cards_part_11personal_verification_through_biometric_methods_1"/><text:bookmark-start text:name="iso_iec_7816-11_identification_cards_integrated_circuit_cards_part_11personal_verification_through_biometric_methods"/>ISO/IEC 7816-11 Identification cards — Integrated circuit cards — Part 11: Personal verification through biometric methods<text:bookmark-end text:name="__RefHeading___iso_iec_7816-11_identification_cards_integrated_circuit_cards_part_11personal_verification_through_biometric_methods_1"/><text:bookmark-end text:name="iso_iec_7816-11_identification_cards_integrated_circuit_cards_part_11personal_verification_through_biometric_method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11: Personal verification through biometric method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11: Personal verification through biometric method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7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1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1:ed-2:v1:en" text:style-name="Internet_20_link" text:visited-style-name="Visited_20_Internet_20_Link">https://www.iso.org/obp/ui/#iso:std:iso-iec:7816:-11:ed-2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document specifies security-related interindustry commands to be used for personal verification through biometric methods in integrated circuit cards. It also defines the <text:a xlink:type="simple" xlink:href="https://www.omgwiki.org/dido/doku.php?id=dido:public:ra:xapend:xapend.a_glossary:d:datastructure" text:style-name="Internet_20_link" text:visited-style-name="Visited_20_Internet_20_Link">data structure</text:a> and data access methods for use of the card as a carrier of the biometric reference and/or as the device to perform the verification of the cardholder’s biometric probe (on-card biometric comparison). Identification of persons using biometric methods is outside the scope of this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1</dc:title>
  </office:meta>
</office:document-meta>
</file>