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so:7816-13"/><text:bookmark-start text:name="__RefHeading___iso_iec_7816-13_identification_cards_integrated_circuit_cards_part_13commands_for_application_management_in_a_multi-application_environment_1"/><text:bookmark-start text:name="iso_iec_7816-13_identification_cards_integrated_circuit_cards_part_13commands_for_application_management_in_a_multi-application_environment"/>ISO/IEC 7816-13 Identification cards — Integrated circuit cards — Part 13: Commands for application management in a multi-application environment<text:bookmark-end text:name="__RefHeading___iso_iec_7816-13_identification_cards_integrated_circuit_cards_part_13commands_for_application_management_in_a_multi-application_environment_1"/><text:bookmark-end text:name="iso_iec_7816-13_identification_cards_integrated_circuit_cards_part_13commands_for_application_management_in_a_multi-application_environment"/></text:h>
      <text:p text:style-name="Text_20_body"><text:a xlink:type="simple" xlink:href="https://www.omgwiki.org/dido/doku.php?id=dido:public:ra:xapend:xapend.b_stds:tech:iso:start" text:style-name="Internet_20_link" text:visited-style-name="Visited_20_Internet_20_Link"> return to the ISO Standards </text:a></text:p>
      <text:p text:style-name="Text_20_body">Data sheet for <text:a xlink:type="simple" xlink:href="https://www.omgwiki.org/dido/doku.php?id=dido:public:ra:xapend:xapend.a_glossary:i:identification" text:style-name="Internet_20_link" text:visited-style-name="Visited_20_Internet_20_Link">Identification</text:a> cards — Integrated circuit cards — Part 13: Commands for application management in a multi-application environmen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Identification cards — Integrated circuit cards — Part 13: Commands for application management in a multi-application environment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1999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7816-13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1999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iso.org/obp/ui/#iso:std:iso-iec:7816:-13:ed-1:v1:en" text:style-name="Internet_20_link" text:visited-style-name="Visited_20_Internet_20_Link">https://www.iso.org/obp/ui/#iso:std:iso-iec:7816:-13:ed-1:v1:en</text:a> </text:p>
          </table:table-cell>
        </table:table-row>
      </table:table>
      <text:p text:style-name="Text_20_body"><text:span text:style-name="Strong_20_Emphasis">Note</text:span>: The following is an excerpt from the official ISO catalog. It is provided here as a convenience and is not authoritative. Refer to the original document as the authoritative reference.</text:p>
      <text:h text:style-name="Heading_20_3" text:outline-level="3"><text:bookmark-start text:name="__RefHeading___scope_2"/><text:bookmark-start text:name="scope"/>Scope<text:bookmark-end text:name="__RefHeading___scope_2"/><text:bookmark-end text:name="scope"/></text:h>
      <text:p text:style-name="Text_20_body">This part of ISO/IEC 7816 specifies commands for application management in a multi-application environment. These commands cover the entire life cycle of <text:a xlink:type="simple" xlink:href="https://www.omgwiki.org/dido/doku.php?id=dido:public:ra:xapend:xapend.a_glossary:a:application" text:style-name="Internet_20_link" text:visited-style-name="Visited_20_Internet_20_Link">applications</text:a> in a multi-application integrated circuit card, and the commands can be used before and after the card is issued to the cardholder. This part of ISO/IEC 7816 does not cover the implementation within the card and/or the outsid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so:7816-13</dc:title>
  </office:meta>
</office:document-meta>
</file>