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5"/><text:bookmark-start text:name="__RefHeading___iso_iec_7816-15_identification_cards_integrated_circuit_cards_part_15cryptographic_information_application_1"/><text:bookmark-start text:name="iso_iec_7816-15_identification_cards_integrated_circuit_cards_part_15cryptographic_information_application"/>ISO/IEC 7816-15 Identification cards — Integrated circuit cards — Part 15: Cryptographic information application<text:bookmark-end text:name="__RefHeading___iso_iec_7816-15_identification_cards_integrated_circuit_cards_part_15cryptographic_information_application_1"/><text:bookmark-end text:name="iso_iec_7816-15_identification_cards_integrated_circuit_cards_part_15cryptographic_information_application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15: Cryptographic information applica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15: Cryptographic information application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5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5:ed-2:v1:en" text:style-name="Internet_20_link" text:visited-style-name="Visited_20_Internet_20_Link">https://www.iso.org/obp/ui/#iso:std:iso-iec:7816:-15:ed-2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an <text:a xlink:type="simple" xlink:href="https://www.omgwiki.org/dido/doku.php?id=dido:public:ra:xapend:xapend.a_glossary:a:application" text:style-name="Internet_20_link" text:visited-style-name="Visited_20_Internet_20_Link">application</text:a> in a card. This application contains information on cryptographic functionality. This part of ISO/IEC 7816 defines a common <text:a xlink:type="simple" xlink:href="https://www.omgwiki.org/dido/doku.php?id=dido:public:ra:xapend:xapend.a_glossary:s:syntax" text:style-name="Internet_20_link" text:visited-style-name="Visited_20_Internet_20_Link">syntax</text:a> and format for the cryptographic information and mechanisms to share this information whenever appropriate.</text:p>
      <text:p text:style-name="Text_20_body">The objectives of this part of ISO/IEC 7816 are to</text:p>
      <text:p text:style-name="Text_20_body">facilitate <text:a xlink:type="simple" xlink:href="https://www.omgwiki.org/dido/doku.php?id=dido:public:ra:xapend:xapend.a_glossary:i:interoperability" text:style-name="Internet_20_link" text:visited-style-name="Visited_20_Internet_20_Link">interoperability</text:a> among components running on various <text:a xlink:type="simple" xlink:href="https://www.omgwiki.org/dido/doku.php?id=dido:public:ra:xapend:xapend.a_glossary:p:platform" text:style-name="Internet_20_link" text:visited-style-name="Visited_20_Internet_20_Link">platforms</text:a> (platform-neutral),enable applications in the outside world to take advantage of products and components from multiple manufacturers (vendor-neutral),enable the use of advances in technology without rewriting application-level software (application neutral), andmaintain consistency with existing, related standards while expanding upon them only where necessary and practical.It supports the following capabilities:</text:p>
      <text:p text:style-name="Text_20_body">storage of multiple instances of cryptographic information in a card;use of the cryptographic information;retrieval of the cryptographic information, a key factor for this is the notion of “Directory Files”, which provides a layer of indirection between objects on the card and the actual format of these objects;cross-referencing of the cryptographic information with DOs defined in other parts of ISO/IEC 7816 when appropriate;different <text:a xlink:type="simple" xlink:href="https://www.omgwiki.org/dido/doku.php?id=dido:public:ra:xapend:xapend.a_glossary:a:authentication" text:style-name="Internet_20_link" text:visited-style-name="Visited_20_Internet_20_Link">authentication</text:a> mechanisms;multiple cryptographic algorithms (the suitability of these is outside the scope of this part of ISO/IEC 7816).This part of ISO/IEC 7816 does not cover the internal implementation within the card and/or the outside world. It is not mandatory for implementations complying with this International Standard to support all options described.</text:p>
      <text:p text:style-name="Text_20_body">In case of discrepancies between ASN.1 definitions in the body of the text and the module in Annex A, Annex A takes prece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5</dc:title>
  </office:meta>
</office:document-meta>
</file>