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2"/><text:bookmark-start text:name="__RefHeading___iso_iec_7816-02_identification_cards_integrated_circuit_cards_part_2cards_with_contacts_dimensions_and_location_of_the_contacts_1"/><text:bookmark-start text:name="iso_iec_7816-02_identification_cards_integrated_circuit_cards_part_2cards_with_contacts_dimensions_and_location_of_the_contacts"/>ISO/IEC 7816-02 Identification cards — Integrated circuit cards — Part 2: Cards with contacts — Dimensions and location of the contacts<text:bookmark-end text:name="__RefHeading___iso_iec_7816-02_identification_cards_integrated_circuit_cards_part_2cards_with_contacts_dimensions_and_location_of_the_contacts_1"/><text:bookmark-end text:name="iso_iec_7816-02_identification_cards_integrated_circuit_cards_part_2cards_with_contacts_dimensions_and_location_of_the_contact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— Integrated circuit cards — Part 2: Cards with contacts — Dimensions and location of the contact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— Integrated circuit cards — Part 2: Cards with contacts — Dimensions and location of the contact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07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2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07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2:ed-2:v1:en" text:style-name="Internet_20_link" text:visited-style-name="Visited_20_Internet_20_Link">https://www.iso.org/obp/ui/#iso:std:iso-iec:7816:-2:ed-2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part of ISO/IEC 7816 specifies the dimensions and locations for each of the contacts on an integrated circuit card of an ID-1 card type. It also provides information on the way to identify which standards define the use of the contacts.</text:p>
      <text:p text:style-name="Text_20_body">This part of ISO/IEC 7816 is to be used in conjunction with <text:a xlink:type="simple" xlink:href="https://www.omgwiki.org/dido/doku.php?id=dido:public:ra:xapend:xapend.b_stds:tech:iso:7816-1" text:style-name="Internet_20_link" text:visited-style-name="Visited_20_Internet_20_Link">ISO/IEC 7816-01 Identification cards — Integrated circuit cards — Part 1: Cards with contacts — Physical characteristi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2</dc:title>
  </office:meta>
</office:document-meta>
</file>