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7816-3"/><text:bookmark-start text:name="__RefHeading___iso_iec_7816-03_identification_cards_integrated_circuit_cards_part_3cards_with_contacts_electrical_interface_and_transmission_protocols_1"/><text:bookmark-start text:name="iso_iec_7816-03_identification_cards_integrated_circuit_cards_part_3cards_with_contacts_electrical_interface_and_transmission_protocols"/>ISO/IEC 7816-03 Identification cards — Integrated circuit cards — Part 3: Cards with contacts — Electrical interface and transmission protocols<text:bookmark-end text:name="__RefHeading___iso_iec_7816-03_identification_cards_integrated_circuit_cards_part_3cards_with_contacts_electrical_interface_and_transmission_protocols_1"/><text:bookmark-end text:name="iso_iec_7816-03_identification_cards_integrated_circuit_cards_part_3cards_with_contacts_electrical_interface_and_transmission_protocols"/></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text:a xlink:type="simple" xlink:href="https://www.omgwiki.org/dido/doku.php?id=dido:public:ra:xapend:xapend.a_glossary:i:identification" text:style-name="Internet_20_link" text:visited-style-name="Visited_20_Internet_20_Link">Identification</text:a> cards — Integrated circuit cards — Part 3: Cards with contacts — Electrical <text:a xlink:type="simple" xlink:href="https://www.omgwiki.org/dido/doku.php?id=dido:public:ra:xapend:xapend.a_glossary:i:interface" text:style-name="Internet_20_link" text:visited-style-name="Visited_20_Internet_20_Link">interface</text:a> and transmission protocol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dentification cards — Integrated circuit cards — Part 3: Cards with contacts — Electrical interface and transmission protocol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06</text:p>
          </table:table-cell>
        </table:table-row>
        <table:table-row>
          <table:table-cell office:value-type="string" table:style-name="tablecell">
            <text:p text:style-name="tablealignleft"> Document Number            </text:p>
          </table:table-cell>
          <table:table-cell office:value-type="string" table:style-name="tablecell">
            <text:p text:style-name="tablealignleft"> 7816-3</text:p>
          </table:table-cell>
        </table:table-row>
        <table:table-row>
          <table:table-cell office:value-type="string" table:style-name="tablecell">
            <text:p text:style-name="tablealignleft"> Release Date               </text:p>
          </table:table-cell>
          <table:table-cell office:value-type="string" table:style-name="tablecell">
            <text:p text:style-name="tablealignleft"> 2006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obp/ui/#iso:std:iso-iec:7816:-3:ed-3:v1:en" text:style-name="Internet_20_link" text:visited-style-name="Visited_20_Internet_20_Link">https://www.iso.org/obp/ui/#iso:std:iso-iec:7816:-3:ed-3:v1:en</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his part of ISO/IEC 7816 specifies the power and signal structures, and information exchange between an integrated circuit card and an interface device such as a terminal.
It also covers signal rates, voltage levels, current values, parity convention, operating procedure, transmission mechanisms, and communication with the card.
It does not cover information and instruction content, such as identification of issuers and users, services and limits, security features, journaling, and instruction defini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7816-3</dc:title>
  </office:meta>
</office:document-meta>
</file>