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5"/><text:bookmark-start text:name="__RefHeading___iso_iec_7816-05_identification_cards_integrated_circuit_cards_part_5registration_of_application_providers_1"/><text:bookmark-start text:name="iso_iec_7816-05_identification_cards_integrated_circuit_cards_part_5registration_of_application_providers"/>ISO/IEC 7816-05 Identification cards — Integrated circuit cards — Part 5: Registration of application providers<text:bookmark-end text:name="__RefHeading___iso_iec_7816-05_identification_cards_integrated_circuit_cards_part_5registration_of_application_providers_1"/><text:bookmark-end text:name="iso_iec_7816-05_identification_cards_integrated_circuit_cards_part_5registration_of_application_provider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5: Registration of application provider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5: Registration of application provider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4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5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04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5:ed-2:v1:en" text:style-name="Internet_20_link" text:visited-style-name="Visited_20_Internet_20_Link">https://www.iso.org/obp/ui/#iso:std:iso-iec:7816:-5:ed-2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a registration <text:a xlink:type="simple" xlink:href="https://www.omgwiki.org/dido/doku.php?id=dido:public:ra:xapend:xapend.a_glossary:p:procedure" text:style-name="Internet_20_link" text:visited-style-name="Visited_20_Internet_20_Link">procedure</text:a> for <text:a xlink:type="simple" xlink:href="https://www.omgwiki.org/dido/doku.php?id=dido:public:ra:xapend:xapend.a_glossary:a:application" text:style-name="Internet_20_link" text:visited-style-name="Visited_20_Internet_20_Link">application</text:a> providers and establishes the authorities and procedures to ensure and optimize the reliability of this registration.
NOTE 1 <text:a xlink:type="simple" xlink:href="https://www.omgwiki.org/dido/doku.php?id=dido:public:ra:xapend:xapend.b_stds:tech:iso:7816-4" text:style-name="Internet_20_link" text:visited-style-name="Visited_20_Internet_20_Link">ISO/IEC 7816-04 Identification cards — Integrated circuit cards — Part 4: Organization, security and commands for interchange</text:a> defines the structures of registered application provider identifiers (RIDs), and how to use them. A registered application provider identifier (RID) consists of five bytes.</text:p>
      <text:p text:style-name="Text_20_body">NOTE 2 In international RIDs (assigned by the international registration authority), the first quartet is set to 'A'.</text:p>
      <text:p text:style-name="Text_20_body">NOTE 3 In national RIDs (assigned by a national Registration Authority), the first quartet is set to 'D', and a relevant country code follows (see Annex 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5</dc:title>
  </office:meta>
</office:document-meta>
</file>