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6"/><text:bookmark-start text:name="__RefHeading___iso_iec_7816-06_identification_cards_integrated_circuit_cards_part_6interindustry_data_elements_for_interchange_1"/><text:bookmark-start text:name="iso_iec_7816-06_identification_cards_integrated_circuit_cards_part_6interindustry_data_elements_for_interchange"/>ISO/IEC 7816-06 Identification cards — Integrated circuit cards — Part 6: Interindustry data elements for interchange<text:bookmark-end text:name="__RefHeading___iso_iec_7816-06_identification_cards_integrated_circuit_cards_part_6interindustry_data_elements_for_interchange_1"/><text:bookmark-end text:name="iso_iec_7816-06_identification_cards_integrated_circuit_cards_part_6interindustry_data_elements_for_interchange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— Integrated circuit cards — Part 6: Interindustry data elements for interchang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— Integrated circuit cards — Part 6: Interindustry data elements for interchange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6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6:ed-3:v1:en" text:style-name="Internet_20_link" text:visited-style-name="Visited_20_Internet_20_Link">https://www.iso.org/obp/ui/#iso:std:iso-iec:7816:-6:ed-3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directly or by reference, data elements, including composite data elements that may be used in interindustry interchange.
It identifies the following characteristics of each data element:</text:p>
      <text:a xlink:type="simple" xlink:href="https://www.omgwiki.org/dido/doku.php?id=dido:public:ra:xapend:xapend.a_glossary:i:id" text:style-name="Internet_20_link" text:visited-style-name="Visited_20_Internet_20_Link">identifier</text:a>
      <text:p text:style-name="Text_20_body">;name;description and reference;format and coding (if not available in other ISO standards or parts of ISO/IEC 7816).The layout of each data element is described as seen at the interface between the interface device and the card.</text:p>
      <text:p text:style-name="Text_20_body">This part of ISO/IEC 7816 provides the definition of data elements without consideration of any restrictions on the usage of the data elements.</text:p>
      <text:p text:style-name="Text_20_body">It does not cover the internal implementation within the card and/or the outside world. With the exception of login data objects (6.5), only <text:a xlink:type="simple" xlink:href="https://www.omgwiki.org/dido/doku.php?id=dido:public:ra:xapend:xapend.a_glossary:a:application" text:style-name="Internet_20_link" text:visited-style-name="Visited_20_Internet_20_Link">application</text:a> class tags are eligible in this part of ISO/IEC 7816.</text:p>
      <text:p text:style-name="Text_20_body">When using an interindustry template, an application is allowed to nest context-specific <text:a xlink:type="simple" xlink:href="https://www.omgwiki.org/dido/doku.php?id=dido:public:ra:xapend:xapend.a_glossary:c:class" text:style-name="Internet_20_link" text:visited-style-name="Visited_20_Internet_20_Link">class</text:a> tags (see <text:a xlink:type="simple" xlink:href="https://www.omgwiki.org/dido/doku.php?id=dido:public:ra:xapend:xapend.b_stds:tech:iso:7816-4" text:style-name="Internet_20_link" text:visited-style-name="Visited_20_Internet_20_Link">ISO/IEC 7816-04 Identification cards — Integrated circuit cards — Part 4: Organization, security and commands for interchange</text:a>) under such a template unless it is previously marked as Reserved for Future Use ISO/IEC JTC 1/SC 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6</dc:title>
  </office:meta>
</office:document-meta>
</file>