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7"/><text:bookmark-start text:name="__RefHeading___iso_iec_7816-07_identification_cards_integrated_circuit_s_cards_with_contacts_part_7interindustry_commands_for_structured_card_query_language_scql_1"/><text:bookmark-start text:name="iso_iec_7816-07_identification_cards_integrated_circuit_s_cards_with_contacts_part_7interindustry_commands_for_structured_card_query_language_scql"/>ISO/IEC 7816-07 Identification cards — Integrated circuit(s) cards with contacts — Part 7: Interindustry commands for Structured Card Query Language (SCQL)<text:bookmark-end text:name="__RefHeading___iso_iec_7816-07_identification_cards_integrated_circuit_s_cards_with_contacts_part_7interindustry_commands_for_structured_card_query_language_scql_1"/><text:bookmark-end text:name="iso_iec_7816-07_identification_cards_integrated_circuit_s_cards_with_contacts_part_7interindustry_commands_for_structured_card_query_language_scql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(s) cards with contacts — Part 7: Interindustry commands for Structured Card Query Language (SCQL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(s) cards with contacts — Part 7: Interindustry commands for Structured Card Query Language (SCQL)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99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7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999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7:ed-1:v1:en" text:style-name="Internet_20_link" text:visited-style-name="Visited_20_Internet_20_Link">https://www.iso.org/obp/ui/#iso:std:iso-iec:7816:-7:ed-1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</text:p>
      <text:p text:style-name="Text_20_body">the concept of a SCQL database (SCQL = Structured Card Query Language based on <text:a xlink:type="simple" xlink:href="https://www.omgwiki.org/dido/doku.php?id=dido:public:ra:xapend:xapend.a_glossary:s:sql" text:style-name="Internet_20_link" text:visited-style-name="Visited_20_Internet_20_Link">Structured Query Language (SQL)</text:a>, see ISO 9075) andthe related interindustry enhanced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7</dc:title>
  </office:meta>
</office:document-meta>
</file>