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so:7816-8"/><text:bookmark-start text:name="__RefHeading___iso_iec_7816-08_identification_cards_integrated_circuit_cards_part_8commands_and_mechanisms_for_security_operations_1"/><text:bookmark-start text:name="iso_iec_7816-08_identification_cards_integrated_circuit_cards_part_8commands_and_mechanisms_for_security_operations"/>ISO/IEC 7816-08 Identification cards — Integrated circuit cards — Part 8: Commands and mechanisms for security operations<text:bookmark-end text:name="__RefHeading___iso_iec_7816-08_identification_cards_integrated_circuit_cards_part_8commands_and_mechanisms_for_security_operations_1"/><text:bookmark-end text:name="iso_iec_7816-08_identification_cards_integrated_circuit_cards_part_8commands_and_mechanisms_for_security_operations"/></text:h>
      <text:p text:style-name="Text_20_body"><text:a xlink:type="simple" xlink:href="https://www.omgwiki.org/dido/doku.php?id=dido:public:ra:xapend:xapend.b_stds:tech:iso:start" text:style-name="Internet_20_link" text:visited-style-name="Visited_20_Internet_20_Link"> return to the ISO Standards </text:a></text:p>
      <text:p text:style-name="Text_20_body">Data sheet for <text:a xlink:type="simple" xlink:href="https://www.omgwiki.org/dido/doku.php?id=dido:public:ra:xapend:xapend.a_glossary:i:identificatiom" text:style-name="Internet_20_link" text:visited-style-name="Visited_20_Internet_20_Link">Identification</text:a> cards — Integrated circuit cards — Part 8: Commands and mechanisms for security operations</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Identification cards — Integrated circuit cards — Part 8: Commands and mechanisms for security operations </text:p>
          </table:table-cell>
        </table:table-row>
        <table:table-row>
          <table:table-cell office:value-type="string" table:style-name="tablecell">
            <text:p text:style-name="tablealignleft"> Acronym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2019</text:p>
          </table:table-cell>
        </table:table-row>
        <table:table-row>
          <table:table-cell office:value-type="string" table:style-name="tablecell">
            <text:p text:style-name="tablealignleft"> Document Number            </text:p>
          </table:table-cell>
          <table:table-cell office:value-type="string" table:style-name="tablecell">
            <text:p text:style-name="tablealignleft"> 7816-8</text:p>
          </table:table-cell>
        </table:table-row>
        <table:table-row>
          <table:table-cell office:value-type="string" table:style-name="tablecell">
            <text:p text:style-name="tablealignleft"> Release Date               </text:p>
          </table:table-cell>
          <table:table-cell office:value-type="string" table:style-name="tablecell">
            <text:p text:style-name="tablealignleft"> 2019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www.iso.org/obp/ui/#iso:std:iso-iec:7816:-8:ed-4:v1:en" text:style-name="Internet_20_link" text:visited-style-name="Visited_20_Internet_20_Link">https://www.iso.org/obp/ui/#iso:std:iso-iec:7816:-8:ed-4:v1:en</text:a> </text:p>
          </table:table-cell>
        </table:table-row>
      </table:table>
      <text:p text:style-name="Text_20_body"><text:span text:style-name="Strong_20_Emphasis">Note</text:span>: The following is an excerpt from the official ISO catalog. It is provided here as a convenience and is not authoritative. Refer to the original document as the authoritative reference.</text:p>
      <text:h text:style-name="Heading_20_3" text:outline-level="3"><text:bookmark-start text:name="__RefHeading___scope_2"/><text:bookmark-start text:name="scope"/>Scope<text:bookmark-end text:name="__RefHeading___scope_2"/><text:bookmark-end text:name="scope"/></text:h>
      <text:p text:style-name="Text_20_body">This document specifies inter-industry commands which can be used for security operations. This document also provides informative directives on how to construct security mechanisms with commands defined in <text:a xlink:type="simple" xlink:href="https://www.omgwiki.org/dido/doku.php?id=dido:public:ra:xapend:xapend.b_stds:tech:iso:7816-4" text:style-name="Internet_20_link" text:visited-style-name="Visited_20_Internet_20_Link">ISO/IEC 7816-04 Identification cards — Integrated circuit cards — Part 4: Organization, security and commands for interchange</text:a>.</text:p>
      <text:p text:style-name="Text_20_body">The choice and conditions of use of cryptographic mechanisms in security operations can affect card exportability. The evaluation of the suitability of algorithms and protocols is outside the scope of this document. It does not cover the internal implementation within the card and/or the outside wor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so:7816-8</dc:title>
  </office:meta>
</office:document-meta>
</file>