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7816-9"/><text:bookmark-start text:name="__RefHeading___iso_iec_7816-09_identification_cards_integrated_circuit_cards_part_9commands_for_card_management_1"/><text:bookmark-start text:name="iso_iec_7816-09_identification_cards_integrated_circuit_cards_part_9commands_for_card_management"/>ISO/IEC 7816-09 Identification cards — Integrated circuit cards — Part 9: Commands for card management<text:bookmark-end text:name="__RefHeading___iso_iec_7816-09_identification_cards_integrated_circuit_cards_part_9commands_for_card_management_1"/><text:bookmark-end text:name="iso_iec_7816-09_identification_cards_integrated_circuit_cards_part_9commands_for_card_management"/></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text:a xlink:type="simple" xlink:href="https://www.omgwiki.org/dido/doku.php?id=dido:public:ra:xapend:xapend.a_glossary:i:identification" text:style-name="Internet_20_link" text:visited-style-name="Visited_20_Internet_20_Link">Identification</text:a> cards — Integrated circuit cards — Part 9: Commands for card management</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dentification cards — Integrated circuit cards — Part 9: Commands for card management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7</text:p>
          </table:table-cell>
        </table:table-row>
        <table:table-row>
          <table:table-cell office:value-type="string" table:style-name="tablecell">
            <text:p text:style-name="tablealignleft"> Document Number            </text:p>
          </table:table-cell>
          <table:table-cell office:value-type="string" table:style-name="tablecell">
            <text:p text:style-name="tablealignleft"> 7816-9</text:p>
          </table:table-cell>
        </table:table-row>
        <table:table-row>
          <table:table-cell office:value-type="string" table:style-name="tablecell">
            <text:p text:style-name="tablealignleft"> Release Date               </text:p>
          </table:table-cell>
          <table:table-cell office:value-type="string" table:style-name="tablecell">
            <text:p text:style-name="tablealignleft"> 201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iec:7816:-9:ed-3:v1:en" text:style-name="Internet_20_link" text:visited-style-name="Visited_20_Internet_20_Link">https://www.iso.org/obp/ui/#iso:std:iso-iec:7816:-9:ed-3: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his document specifies inter-industry commands for a card, file, and other structure management, i.e. <text:a xlink:type="simple" xlink:href="https://www.omgwiki.org/dido/doku.php?id=dido:public:ra:xapend:xapend.a_glossary:d:data_object" text:style-name="Internet_20_link" text:visited-style-name="Visited_20_Internet_20_Link">data object</text:a> and security <text:a xlink:type="simple" xlink:href="https://www.omgwiki.org/dido/doku.php?id=dido:public:ra:xapend:xapend.a_glossary:o:object" text:style-name="Internet_20_link" text:visited-style-name="Visited_20_Internet_20_Link">object</text:a>. These commands cover the entire life cycle of the card and therefore some commands are used before the card has been issued to the cardholder or after the card has expired. For details on record life cycle status, refer to <text:a xlink:type="simple" xlink:href="https://www.omgwiki.org/dido/doku.php?id=dido:public:ra:xapend:xapend.b_stds:tech:iso:7816-4" text:style-name="Internet_20_link" text:visited-style-name="Visited_20_Internet_20_Link">ISO/IEC 7816-04 Identification cards — Integrated circuit cards — Part 4: Organization, security and commands for interchange</text:a>.</text:p>
      <text:p text:style-name="Text_20_body">It is not applicable to the internal implementation within the card and/or the outsid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7816-9</dc:title>
  </office:meta>
</office:document-meta>
</file>