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c"/><text:bookmark-start text:name="__RefHeading___iso_iec_98992018_programming_languages_--_c_1"/><text:bookmark-start text:name="iso_iec_98992018_programming_languages_--_c"/>ISO/IEC 9899:2018 Programming languages -- C<text:bookmark-end text:name="__RefHeading___iso_iec_98992018_programming_languages_--_c_1"/><text:bookmark-end text:name="iso_iec_98992018_programming_languages_--_c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Programming languages -- C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rogramming languages -- C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C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8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899:2018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8-06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74528.html" text:style-name="Internet_20_link" text:visited-style-name="Visited_20_Internet_20_Link">https://www.iso.org/standard/74528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is document specifies the form and establishes the interpretation of programs written in the C <text:a xlink:type="simple" xlink:href="https://www.omgwiki.org/dido/doku.php?id=dido:public:ra:xapend:xapend.a_glossary:p:programlang" text:style-name="Internet_20_link" text:visited-style-name="Visited_20_Internet_20_Link">programming language</text:a>.</text:span><text:span text:style-name="Emphasis">It specifies:</text:span><text:span text:style-name="Emphasis">the representation of C programs;</text:span><text:span text:style-name="Emphasis">the <text:a xlink:type="simple" xlink:href="https://www.omgwiki.org/dido/doku.php?id=dido:public:ra:xapend:xapend.a_glossary:s:syntax" text:style-name="Internet_20_link" text:visited-style-name="Visited_20_Internet_20_Link">syntax</text:a> and constraints of the C language;</text:span><text:span text:style-name="Emphasis">the semantic rules for interpreting C programs</text:span><text:span text:style-name="Emphasis">the representation of input data to be processed by C programs;</text:span><text:span text:style-name="Emphasis">the representation of output data produced by C programs;</text:span><text:span text:style-name="Emphasis">the restrictions and limits imposed by a conforming implementation of C.</text:span><text:span text:style-name="Emphasis">This document does not specify:</text:span><text:span text:style-name="Emphasis">the mechanism by which C programs are transformed for use by a data-processing system;</text:span><text:span text:style-name="Emphasis">the mechanism by which C programs are invoked for use by a data-processing system;</text:span><text:span text:style-name="Emphasis">the mechanism by which input data are transformed for use by a C program;</text:span><text:span text:style-name="Emphasis">the mechanism by which output data are transformed after being produced by a C program;</text:span><text:span text:style-name="Emphasis">the size or complexity of a program and its data that will exceed the capacity of any specific data-processing system or the capacity of a particular <text:a xlink:type="simple" xlink:href="https://www.omgwiki.org/dido/doku.php?id=dido:public:ra:xapend:xapend.a_glossary:p:processor" text:style-name="Internet_20_link" text:visited-style-name="Visited_20_Internet_20_Link">processor</text:a>;</text:span><text:span text:style-name="Emphasis">all minimal requirements of a data-processing system that is capable of supporting a conforming imple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c</dc:title>
  </office:meta>
</office:document-meta>
</file>