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cpp"/><text:bookmark-start text:name="__RefHeading___iso_iec_148822017_programming_languages_--_c_1"/><text:bookmark-start text:name="iso_iec_148822017_programming_languages_--_c"/>ISO/IEC 14882:2017 Programming languages -- C++<text:bookmark-end text:name="__RefHeading___iso_iec_148822017_programming_languages_--_c_1"/><text:bookmark-end text:name="iso_iec_148822017_programming_languages_--_c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Programming languages -- C++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Programming languages -- C++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C++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14882:2017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7-12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standard/68564.html" text:style-name="Internet_20_link" text:visited-style-name="Visited_20_Internet_20_Link">https://www.iso.org/standard/68564.html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ISO/IEC 14882:2017 specifies <text:a xlink:type="simple" xlink:href="https://www.omgwiki.org/dido/doku.php?id=dido:public:ra:xapend:xapend.a_glossary:r:requirement" text:style-name="Internet_20_link" text:visited-style-name="Visited_20_Internet_20_Link">requirements</text:a> for implementations of the C++ programming language. The first such requirement is that they implement the language, so this document also defines C++. Other requirements and relaxations of the first requirement appear at various places within this document.</text:span><text:span text:style-name="Emphasis">C++ is a general purpose <text:a xlink:type="simple" xlink:href="https://www.omgwiki.org/dido/doku.php?id=dido:public:ra:xapend:xapend.a_glossary:p:programlang" text:style-name="Internet_20_link" text:visited-style-name="Visited_20_Internet_20_Link">programming language</text:a> based on the C programming language as described in ISO/IEC 9899:2011 Programming languages ? C (hereinafter referred to as the C standard). In addition to the facilities provided by C, C++ provides additional data types, classes, templates, exceptions, namespaces, operator overloading, function name overloading, references, free store management operators, and additional library faciliti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cpp</dc:title>
  </office:meta>
</office:document-meta>
</file>