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customer_dispute"/><text:bookmark-start text:name="__RefHeading___iso_100032018_quality_management_customer_satisfaction_guidelines_for_dispute_resolution_external_to_organizations_1"/><text:bookmark-start text:name="iso_100032018_quality_management_customer_satisfaction_guidelines_for_dispute_resolution_external_to_organizations"/>ISO 10003:2018 Quality management — Customer satisfaction — Guidelines for dispute resolution external to organizations<text:bookmark-end text:name="__RefHeading___iso_100032018_quality_management_customer_satisfaction_guidelines_for_dispute_resolution_external_to_organizations_1"/><text:bookmark-end text:name="iso_100032018_quality_management_customer_satisfaction_guidelines_for_dispute_resolution_external_to_organizations"/></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Quality management — Customer satisfaction — Guidelines for dispute resolution external to organization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Quality management — Customer satisfaction — Guidelines for dispute resolution external to organization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Version 2</text:p>
          </table:table-cell>
        </table:table-row>
        <table:table-row>
          <table:table-cell office:value-type="string" table:style-name="tablecell">
            <text:p text:style-name="tablealignleft"> Document Number            </text:p>
          </table:table-cell>
          <table:table-cell office:value-type="string" table:style-name="tablecell">
            <text:p text:style-name="tablealignleft"> ISO 10003:2018</text:p>
          </table:table-cell>
        </table:table-row>
        <table:table-row>
          <table:table-cell office:value-type="string" table:style-name="tablecell">
            <text:p text:style-name="tablealignleft"> Release Date               </text:p>
          </table:table-cell>
          <table:table-cell office:value-type="string" table:style-name="tablecell">
            <text:p text:style-name="tablealignleft"> 2018-07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71581.html" text:style-name="Internet_20_link" text:visited-style-name="Visited_20_Internet_20_Link">https://www.iso.org/standard/71581.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document gives guidelines for an organization to plan, design, develop, operate, maintain and improve an effective and efficient dispute-resolution process for complaints that have not been resolved by the organization.</text:span></text:p>
      <text:p text:style-name="Text_20_body"><text:span text:style-name="Emphasis">This document is applicable to:</text:span></text:p>
      <text:p text:style-name="Text_20_body"><text:span text:style-name="Emphasis">complaints relating to the organization's products and services, the complaints-handling process or dispute-resolution process;</text:span><text:span text:style-name="Emphasis">resolution of disputes arising from domestic or cross-border business activities, including those arising from electronic commerce.</text:span><text:span text:style-name="Emphasis">This document is intended for use by any organization regardless of its type or size, or the products and services it provides, and deals with:</text:span></text:p>
      <text:p text:style-name="Text_20_body"><text:span text:style-name="Emphasis">guidance on determining when and how organizations can participate in dispute resolution;</text:span><text:span text:style-name="Emphasis">guidance on the selection of providers and use of their services;</text:span><text:span text:style-name="Emphasis">top management involvement in, and commitment to, dispute resolution and deployment of adequate resources within the organization;</text:span><text:span text:style-name="Emphasis">the essentials for fair, suitable, transparent and accessible dispute resolution;</text:span><text:span text:style-name="Emphasis">guidance on management of an organization's participation in dispute resolution;</text:span><text:span text:style-name="Emphasis">monitoring, evaluating and improving the dispute-resolution process.</text:span><text:span text:style-name="Emphasis">This document is particularly aimed at dispute resolution between an organization and</text:span></text:p>
      <text:p text:style-name="Text_20_body"><text:span text:style-name="Emphasis">individuals purchasing or using products and services for personal or household purposes, or</text:span><text:span text:style-name="Emphasis">small businesses.</text:span><text:span text:style-name="Emphasis">This document does not apply to the resolution of other types of disputes, such as employment disputes. It does not apply to complaints handling within an organization.</text:span></text:p>
      <text:h text:style-name="Heading_20_3" text:outline-level="3"><text:bookmark-start text:name="__RefHeading___introduction_3"/><text:bookmark-start text:name="introduction"/>Introduction<text:bookmark-end text:name="__RefHeading___introduction_3"/><text:bookmark-end text:name="introduction"/></text:h>
      <text:h text:style-name="Heading_20_3" text:outline-level="3"><text:bookmark-start text:name="__RefHeading___general_4"/><text:bookmark-start text:name="general"/>0.1  General<text:bookmark-end text:name="__RefHeading___general_4"/><text:bookmark-end text:name="general"/></text:h>
      <text:p text:style-name="Text_20_body"><text:span text:style-name="Emphasis">This document provides guidance for organizations to plan, design, develop, operate, maintain and improve effective and efficient external dispute resolution for product- and service-related complaints. Dispute resolution gives an avenue of redress when organizations do not remedy a complaint internally. Most complaints can be resolved successfully within the organization, without the need for further time-consuming and more adversarial procedures.</text:span></text:p>
      <text:p text:style-name="Text_20_body"><text:span text:style-name="Emphasis"><text:span text:style-name="Strong_20_Emphasis">NOTE 1</text:span> Organizations are encouraged to develop an effective and efficient internal complaints-handling process consistent with ISO 10002.</text:span></text:p>
      <text:p text:style-name="Text_20_body"><text:span text:style-name="Emphasis"> There are different methods for resolving disputes and different terms used to describe them. These methods are facilitative, advisory or determinative (see Annex A). Each method can be used by itself or the methods can be used in sequence.</text:span></text:p>
      <text:p text:style-name="Text_20_body"><text:span text:style-name="Emphasis">This document can be used to:</text:span></text:p>
      <text:p text:style-name="Text_20_body"><text:span text:style-name="Emphasis">a) design a dispute-resolution process and decide when to offer dispute resolution to complainants;</text:span>
<text:span text:style-name="Emphasis">b) select a dispute-resolution provider (hereinafter referred to as “provider”; see 3.9) that is able to meet an organization’s specific needs and expectations.</text:span></text:p>
      <text:p text:style-name="Text_20_body"><text:span text:style-name="Emphasis"><text:span text:style-name="Strong_20_Emphasis">NOTE 2</text:span> Providers from the public and private sectors can take various forms around the world, including industry-sector specific associations, ombudsmen and multi-sector associations.</text:span></text:p>
      <text:p text:style-name="Text_20_body"><text:span text:style-name="Emphasis">While this document is directed towards organizations, providers can also benefit from knowing what guidance is being given to organizations. Providers can also use the guidance in their dispute-resolution process.</text:span></text:p>
      <text:p text:style-name="Text_20_body"><text:span text:style-name="Emphasis">Organizations are encouraged to plan, design, develop, operate, maintain and improve a dispute-resolution process in conjunction with a customer satisfaction code of conduct and internal complaints-handling process, and to integrate them with the organization’s quality or other management systems.</text:span></text:p>
      <text:p text:style-name="Text_20_body"><text:span text:style-name="Emphasis">This document can assist individuals and organizations in evaluating the effectiveness, efficiency and fairness of an organization’s dispute-resolution process. Implementation of this document can:</text:span></text:p>
      <text:p text:style-name="Text_20_body"><text:span text:style-name="Emphasis">provide flexible dispute resolution that, in comparison with court-based processes, can be less expensive, easier and quicker, especially in disputes across borders;</text:span><text:span text:style-name="Emphasis">help to enhance customer satisfaction and loyalty;</text:span><text:span text:style-name="Emphasis">provide a benchmark against which individuals and organizations can evaluate claims by organizations and providers that they operate in an effective, efficient and fair manner;</text:span><text:span text:style-name="Emphasis">help to inform potential users of dispute resolution about the conditions of access, cost and the legal consequences;</text:span><text:span text:style-name="Emphasis">enhance the ability of the organization to identify and eliminate causes of disputes;</text:span><text:span text:style-name="Emphasis">improve the way complaints and disputes are handled in the organization;</text:span><text:span text:style-name="Emphasis">provide additional information that can contribute to improvement of the organization’s products, services and processes;</text:span><text:span text:style-name="Emphasis">improve the organization’s reputation or avoid damage to it;</text:span><text:span text:style-name="Emphasis">improve domestic and international competitiveness;</text:span><text:span text:style-name="Emphasis">provide confidence of fair and consistent treatment of disputes throughout the global marketplace.</text:span><text:span text:style-name="Emphasis"><text:span text:style-name="Strong_20_Emphasis">NOTE 3</text:span> External dispute resolution can be the subject of statutory and regulatory requirements.</text:span></text:p>
      <text:p text:style-name="Text_20_body"><text:span text:style-name="Emphasis"><text:span text:style-name="Strong_20_Emphasis">NOTE 4</text:span> The satisfaction of persons or organizations that could or do receive a product or a service from a public or a private organization is the focus of this docu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customer_dispute</dc:title>
  </office:meta>
</office:document-meta>
</file>