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date_time_1"/><text:bookmark-start text:name="__RefHeading___iso_8601-12019_date_and_time_--_representations_for_information_interchange_--_part_1basic_rules_1"/><text:bookmark-start text:name="iso_8601-12019_date_and_time_--_representations_for_information_interchange_--_part_1basic_rules"/>ISO 8601-1:2019 Date and time -- Representations for information interchange -- Part 1: Basic rules<text:bookmark-end text:name="__RefHeading___iso_8601-12019_date_and_time_--_representations_for_information_interchange_--_part_1basic_rules_1"/><text:bookmark-end text:name="iso_8601-12019_date_and_time_--_representations_for_information_interchange_--_part_1basic_rules"/></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Date and time -- Representations for information interchange -- Part 1: Basic rul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ate and time -- Representations for information interchange -- Part 1: Basic rule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9 </text:p>
          </table:table-cell>
        </table:table-row>
        <table:table-row>
          <table:table-cell office:value-type="string" table:style-name="tablecell">
            <text:p text:style-name="tablealignleft"> Document Number            </text:p>
          </table:table-cell>
          <table:table-cell office:value-type="string" table:style-name="tablecell">
            <text:p text:style-name="tablealignleft"> 8601-1:2019</text:p>
          </table:table-cell>
        </table:table-row>
        <table:table-row>
          <table:table-cell office:value-type="string" table:style-name="tablecell">
            <text:p text:style-name="tablealignleft"> Release Date               </text:p>
          </table:table-cell>
          <table:table-cell office:value-type="string" table:style-name="tablecell">
            <text:p text:style-name="tablealignleft"> 2019-02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70907.html" text:style-name="Internet_20_link" text:visited-style-name="Visited_20_Internet_20_Link">https://www.iso.org/standard/70907.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This document specifies representations of dates of the Gregorian calendar and times based on the 24-hour clock, as well as composite elements of them, as character strings for use in information interchange. It is also applicable for representing times and time shifts based on Coordinated Universal Time (UTC).</text:span><text:span text:style-name="Emphasis">This document excludes the representation of date elements from non-Gregorian calendars or times not from the 24-hour clock. This document does not address character encoding of representations specified in this documen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date_time_1</dc:title>
  </office:meta>
</office:document-meta>
</file>