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ate_time_2"/><text:bookmark-start text:name="__RefHeading___iso_8601-22019_date_and_time_--_representations_for_information_interchange_--_part_2extensionsbasic_rules_1"/><text:bookmark-start text:name="iso_8601-22019_date_and_time_--_representations_for_information_interchange_--_part_2extensionsbasic_rules"/>ISO 8601-2:2019 Date and time -- Representations for information interchange -- Part 2: Extensions: Basic rules<text:bookmark-end text:name="__RefHeading___iso_8601-22019_date_and_time_--_representations_for_information_interchange_--_part_2extensionsbasic_rules_1"/><text:bookmark-end text:name="iso_8601-22019_date_and_time_--_representations_for_information_interchange_--_part_2extensionsbasic_rule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Date and time -- Representations for information interchange -- Part 2: Extension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e and time -- Representations for information interchange -- Part 2: Extension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9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8601-2:2019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9-0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https://www.iso.org/standard/70908.html" text:style-name="Internet_20_link" text:visited-style-name="Visited_20_Internet_20_Link">hhttps://www.iso.org/standard/70908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This document specifies additional representations of dates of the Gregorian calendar and times based on the 24-hour clock that extend the basic rules and composite elements of those defined in ISO 8601-1. These representations are specified as character strings for use in information interchange. It is also applicable for representing times and time shifts based on Coordinated Universal Time (UTC).</text:span><text:span text:style-name="Emphasis">These extensions include:</text:span><text:span text:style-name="Emphasis">uncertain or approximate dates, or dates with portions unspecified;</text:span><text:span text:style-name="Emphasis">extended time intervals;</text:span><text:span text:style-name="Emphasis">divisions of a year;</text:span><text:span text:style-name="Emphasis">sets and choices of calendar dates;</text:span><text:span text:style-name="Emphasis">grouped time scale units;</text:span><text:span text:style-name="Emphasis">repeat rules for recurring time intervals; and</text:span><text:span text:style-name="Emphasis">date and time arithmetic.</text:span><text:span text:style-name="Emphasis">This document excludes the representation of date elements from non-Gregorian calendars, or times not from the 24-hour clock. This document does not address character encoding of representations specified in this document.</text:span>
=-=-=-=-=-=-=-=-=-=-=-=-=-=-=-=-=-=-=-=-=-=-=-=-=-=-=-=-=-=-=-=-=-=-=-=-=-=-=-=-=-=-=-=-=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ate_time_2</dc:title>
  </office:meta>
</office:document-meta>
</file>