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dblang_sql_part1"/><text:bookmark-start text:name="__RefHeading___iso_iec_9075-12016_database_languages_-_sql_-_part_1_framework_sql_framework_1"/><text:bookmark-start text:name="iso_iec_9075-12016_database_languages_-_sql_-_part_1_framework_sql_framework"/>ISO/IEC 9075-1:2016 Database languages - SQL - Part 1| Framework (SQL/Framework)<text:bookmark-end text:name="__RefHeading___iso_iec_9075-12016_database_languages_-_sql_-_part_1_framework_sql_framework_1"/><text:bookmark-end text:name="iso_iec_9075-12016_database_languages_-_sql_-_part_1_framework_sql_framework"/></text:h>
      <text:p text:style-name="Text_20_body"><text:a xlink:type="simple" xlink:href="https://www.omgwiki.org/dido/doku.php?id=dido:public:ra:xapend:xapend.b_stds:tech:iso" text:style-name="Internet_20_link" text:visited-style-name="Visited_20_Internet_20_Link"> return to the ISO Standards </text:a></text:p>
      <text:p text:style-name="Text_20_body">Data sheet for Database languages — SQL — Part 1: Framework (SQL/Framework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atabase languages — SQL — Part 1: Framework (SQL/Framework)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SQL/Framework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6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ISO/IEC 9075-1:2016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6-12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standard/63555.html" text:style-name="Internet_20_link" text:visited-style-name="Visited_20_Internet_20_Link">https://www.iso.org/standard/63555.html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This part of ISO/IEC 9075 describes the conceptual framework used in other parts of ISO/IEC 9075 to specify the grammar of SQL and the result of processing statements in that language by an SQL-implementation.</text:span></text:p>
      <text:p text:style-name="Text_20_body"><text:span text:style-name="Emphasis">This part of ISO/IEC 9075 also defines terms and notation used in the other parts of ISO/IEC 9075.</text:span>
<text:span text:style-name="Emphasis"><text:a xlink:type="simple" xlink:href="https://www.iso.org/obp/ui/#iso:std:iso-iec:9075:-1:ed-5:v1:en" text:style-name="Internet_20_link" text:visited-style-name="Visited_20_Internet_20_Link">https://www.iso.org/obp/ui/#iso:std:iso-iec:9075:-1:ed-5:v1:en</text:a></text:span></text:p>
      <text:h text:style-name="Heading_20_3" text:outline-level="3"><text:bookmark-start text:name="__RefHeading___see_also_3"/><text:bookmark-start text:name="see_also"/>See Also<text:bookmark-end text:name="__RefHeading___see_also_3"/><text:bookmark-end text:name="see_also"/></text:h>
      <text:a xlink:type="simple" xlink:href="https://www.omgwiki.org/dido/doku.php?id=dido:public:ra:xapend:xapend.b_stds:tech:iso:dblang-sql-part1" text:style-name="Internet_20_link" text:visited-style-name="Visited_20_Internet_20_Link">dblang-sql-part1</text:a>
      <text:a xlink:type="simple" xlink:href="https://www.omgwiki.org/dido/doku.php?id=dido:public:ra:xapend:xapend.b_stds:tech:iso:dblang-sql-part2" text:style-name="Internet_20_link" text:visited-style-name="Visited_20_Internet_20_Link">dblang-sql-part2</text:a>
      <text:a xlink:type="simple" xlink:href="https://www.omgwiki.org/dido/doku.php?id=dido:public:ra:xapend:xapend.b_stds:tech:iso:dblang-sql-part3" text:style-name="Internet_20_link" text:visited-style-name="Visited_20_Internet_20_Link">dblang-sql-part3</text:a>
      <text:a xlink:type="simple" xlink:href="https://www.omgwiki.org/dido/doku.php?id=dido:public:ra:xapend:xapend.b_stds:tech:iso:dblang-sql-part4" text:style-name="Internet_20_link" text:visited-style-name="Visited_20_Internet_20_Link">dblang-sql-part4</text:a>
      <text:a xlink:type="simple" xlink:href="https://www.omgwiki.org/dido/doku.php?id=dido:public:ra:xapend:xapend.b_stds:tech:iso:dblang-sql-part9" text:style-name="Internet_20_link" text:visited-style-name="Visited_20_Internet_20_Link">dblang-sql-part9</text:a>
      <text:a xlink:type="simple" xlink:href="https://www.omgwiki.org/dido/doku.php?id=dido:public:ra:xapend:xapend.b_stds:tech:iso:dblang-sql-part10" text:style-name="Internet_20_link" text:visited-style-name="Visited_20_Internet_20_Link">dblang-sql-part10</text:a>
      <text:a xlink:type="simple" xlink:href="https://www.omgwiki.org/dido/doku.php?id=dido:public:ra:xapend:xapend.b_stds:tech:iso:dblang-sql-part11" text:style-name="Internet_20_link" text:visited-style-name="Visited_20_Internet_20_Link">dblang-sql-part11</text:a>
      <text:a xlink:type="simple" xlink:href="https://www.omgwiki.org/dido/doku.php?id=dido:public:ra:xapend:xapend.b_stds:tech:iso:dblang-sql-part13" text:style-name="Internet_20_link" text:visited-style-name="Visited_20_Internet_20_Link">dblang-sql-part13</text:a>
      <text:a xlink:type="simple" xlink:href="https://www.omgwiki.org/dido/doku.php?id=dido:public:ra:xapend:xapend.b_stds:tech:iso:dblang-sql-part14" text:style-name="Internet_20_link" text:visited-style-name="Visited_20_Internet_20_Link">dblang-sql-part14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dblang_sql_part1</dc:title>
  </office:meta>
</office:document-meta>
</file>