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10"/><text:bookmark-start text:name="__RefHeading___iso_iec_9075-102016_database_languages_sql_part_10object_language_bindings_sql_olb_1"/><text:bookmark-start text:name="iso_iec_9075-102016_database_languages_sql_part_10object_language_bindings_sql_olb"/>ISO/IEC 9075-10:2016 Database languages — SQL — Part 10: Object language bindings (SQL/OLB)<text:bookmark-end text:name="__RefHeading___iso_iec_9075-102016_database_languages_sql_part_10object_language_bindings_sql_olb_1"/><text:bookmark-end text:name="iso_iec_9075-102016_database_languages_sql_part_10object_language_bindings_sql_olb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Database languages — SQL — Part 10: Object language bindings (SQL/OLB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10: Object language binding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OLB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9075-10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10:ed-4:v1:en" text:style-name="Internet_20_link" text:visited-style-name="Visited_20_Internet_20_Link">https://www.iso.org/obp/ui/#iso:std:iso-iec:9075:-10:ed-4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ISO/IEC 9075-2 specifies embedded <text:a xlink:type="simple" xlink:href="https://www.omgwiki.org/dido/doku.php?id=dido:public:ra:xapend:xapend.a_glossary:s:sql" text:style-name="Internet_20_link" text:visited-style-name="Visited_20_Internet_20_Link">SQL</text:a> for the programming languages: Ada, C, COBOL, Fortran, MUMPS, Pascal, and PL/I. This part of ISO/IEC 9075 defines similar features of Database language SQL that support embedding of SQL-statements into programs written in the Java™ <text:a xlink:type="simple" xlink:href="https://www.omgwiki.org/dido/doku.php?id=dido:public:ra:xapend:xapend.a_glossary:p:programlang" text:style-name="Internet_20_link" text:visited-style-name="Visited_20_Internet_20_Link">programming language</text:a> (Java is a registered trademark of Sun Microsystems, Inc.). The embedding of SQL into Java is commonly known as “SQLJ”. This part of ISO/IEC 9075 specifies the <text:a xlink:type="simple" xlink:href="https://www.omgwiki.org/dido/doku.php?id=dido:public:ra:xapend:xapend.a_glossary:s:syntax" text:style-name="Internet_20_link" text:visited-style-name="Visited_20_Internet_20_Link">syntax</text:a> and semantics of SQLJ, as well as mechanisms to ensure binary <text:a xlink:type="simple" xlink:href="https://www.omgwiki.org/dido/doku.php?id=dido:public:ra:xapend:xapend.a_glossary:p:portability" text:style-name="Internet_20_link" text:visited-style-name="Visited_20_Internet_20_Link">portability</text:a> of resulting SQLJ applications. In addition, it specifies a number of Java packages and their contained classes (including methods).</text:span></text:p>
      <text:p text:style-name="Text_20_body"><text:span text:style-name="Emphasis">Throughout this part of ISO/IEC 9075, the terms “SQLJ” and “SQL/OLB” are used synonymously.</text:span></text:p>
      <text:p text:style-name="Text_20_body"><text:span text:style-name="Emphasis"><text:span text:style-name="Strong_20_Emphasis">NOTE</text:span> Additional explanatory material (non-normative) about certain facilities defined in ISO/IEC 9075-2 can be found in ISO/IEC TR 19075-3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10</dc:title>
  </office:meta>
</office:document-meta>
</file>