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_sql_part13"/><text:bookmark-start text:name="__RefHeading___iso_iec_9075-132016_database_languages_sql_part_13sql_routines_and_types_using_the_java_tm_programming_language_sql_jrt_1"/><text:bookmark-start text:name="iso_iec_9075-132016_database_languages_sql_part_13sql_routines_and_types_using_the_java_tm_programming_language_sql_jrt"/>ISO/IEC 9075-13:2016 Database languages — SQL — Part 13: SQL Routines and types using the Java TM programming language (SQL/JRT)<text:bookmark-end text:name="__RefHeading___iso_iec_9075-132016_database_languages_sql_part_13sql_routines_and_types_using_the_java_tm_programming_language_sql_jrt_1"/><text:bookmark-end text:name="iso_iec_9075-132016_database_languages_sql_part_13sql_routines_and_types_using_the_java_tm_programming_language_sql_jrt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Database languages — SQL — Part 13: SQL Routines and types using the Java TM programming language (SQL/JRT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13: SQL Routines and types using the Java TM programming language (SQL/JRT)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JRT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9075-13:201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9075:-13:ed-4:v1:en" text:style-name="Internet_20_link" text:visited-style-name="Visited_20_Internet_20_Link">https://www.iso.org/obp/ui/#iso:std:iso-iec:9075:-13:ed-4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part of ISO/IEC 9075 specifies the ability to invoke static methods written in the Java™ programming language as <text:a xlink:type="simple" xlink:href="https://www.omgwiki.org/dido/doku.php?id=dido:public:ra:xapend:xapend.a_glossary:s:sql" text:style-name="Internet_20_link" text:visited-style-name="Visited_20_Internet_20_Link">SQL</text:a>-invoked routines and to use classes defined in the Java <text:a xlink:type="simple" xlink:href="https://www.omgwiki.org/dido/doku.php?id=dido:public:ra:xapend:xapend.a_glossary:p:programlang" text:style-name="Internet_20_link" text:visited-style-name="Visited_20_Internet_20_Link">programming language</text:a> as SQL structured user-defined types. (Java is a registered trademark of Oracle Corporation and/or its affiliates.)</text:span></text:p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_sql_part13</dc:title>
  </office:meta>
</office:document-meta>
</file>