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dblang_sql_part14"/><text:bookmark-start text:name="__RefHeading___iso_iec_9075-142016_database_languages_sql_part_14xml-related_specifications_sql_xml_1"/><text:bookmark-start text:name="iso_iec_9075-142016_database_languages_sql_part_14xml-related_specifications_sql_xml"/>ISO/IEC 9075-14:2016 Database languages — SQL — Part 14: XML-Related Specifications (SQL/XML)<text:bookmark-end text:name="__RefHeading___iso_iec_9075-142016_database_languages_sql_part_14xml-related_specifications_sql_xml_1"/><text:bookmark-end text:name="iso_iec_9075-142016_database_languages_sql_part_14xml-related_specifications_sql_xml"/></text:h>
      <text:p text:style-name="Text_20_body"><text:a xlink:type="simple" xlink:href="https://www.omgwiki.org/dido/doku.php?id=dido:public:ra:xapend:xapend.b_stds:tech:iso" text:style-name="Internet_20_link" text:visited-style-name="Visited_20_Internet_20_Link"> return to the ISO Standards </text:a></text:p>
      <text:p text:style-name="Text_20_body">Data sheet for Database languages — SQL — Part 14: XML-Related Specifications (SQL/XML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atabase languages — SQL — Part 14: XML-Related Specifications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QL/XML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9075-14:201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-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9075:-14:ed-5:v1:en" text:style-name="Internet_20_link" text:visited-style-name="Visited_20_Internet_20_Link">https://www.iso.org/obp/ui/#iso:std:iso-iec:9075:-14:ed-5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part of ISO/IEC 9075 defines ways in which Database Language SQL can be used in conjunction with XML.</text:span></text:p>
      <text:h text:style-name="Heading_20_3" text:outline-level="3"><text:bookmark-start text:name="__RefHeading___see_also_3"/><text:bookmark-start text:name="see_also"/>See Also<text:bookmark-end text:name="__RefHeading___see_also_3"/><text:bookmark-end text:name="see_also"/></text:h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_sql_part3" text:style-name="Internet_20_link" text:visited-style-name="Visited_20_Internet_20_Link">dblang_sql_part3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dblang_sql_part14</dc:title>
  </office:meta>
</office:document-meta>
</file>