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2"/><text:bookmark-start text:name="__RefHeading___iso_iec_9075-022016_database_languages_sql_part_2foundation_sql_foundation_1"/><text:bookmark-start text:name="iso_iec_9075-022016_database_languages_sql_part_2foundation_sql_foundation"/>ISO/IEC 9075-02:2016 Database languages — SQL — Part 2: Foundation (SQL/Foundation)<text:bookmark-end text:name="__RefHeading___iso_iec_9075-022016_database_languages_sql_part_2foundation_sql_foundation_1"/><text:bookmark-end text:name="iso_iec_9075-022016_database_languages_sql_part_2foundation_sql_foundation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2: Foundation (SQL/Foundation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2: Foundation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Foundation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SO/IEC 9075-2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2:ed-5:v1:en" text:style-name="Internet_20_link" text:visited-style-name="Visited_20_Internet_20_Link">https://www.iso.org/obp/ui/#iso:std:iso-iec:9075:-2:ed-5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fines the data structures and basic operations on SQL-data. It provides functional capabilities for creating, accessing, maintaining, controlling, and protecting SQL-data.</text:span></text:p>
      <text:p text:style-name="Text_20_body"><text:span text:style-name="Emphasis">This part of ISO/IEC 9075 specifies the syntax and semantics of a database language:</text:span></text:p>
      <text:p text:style-name="Text_20_body"><text:span text:style-name="Emphasis">For specifying and modifying the structure and the integrity constraints of SQL-data.</text:span><text:span text:style-name="Emphasis">For declaring and invoking operations on SQL-data and cursors.</text:span><text:span text:style-name="Emphasis">For declaring database language procedures.</text:span><text:span text:style-name="Emphasis">For embedding SQL-statements in a compilation unit that is otherwise written in a particular programming language (host language).</text:span><text:span text:style-name="Emphasis">For deriving an equivalent compilation unit in the host language. In that equivalent compilation unit, each embedded SQL-statement has been replaced by one or more statements in the host language, some of which invoke an SQL externally-invoked procedure that, when executed, has an effect equivalent to executing the SQL-statement.</text:span><text:span text:style-name="Emphasis">For direct invocation of SQL-statements.</text:span><text:span text:style-name="Emphasis">To support dynamic preparation and execution of SQL-statements.</text:span><text:span text:style-name="Emphasis">This part of ISO/IEC 9075 provides a vehicle for portability of data definitions and compilation units between SQL-implementations.</text:span></text:p>
      <text:p text:style-name="Text_20_body"><text:span text:style-name="Emphasis">This part of ISO/IEC 9075 provides a vehicle for interconnection of SQL-implementations.</text:span></text:p>
      <text:p text:style-name="Text_20_body"><text:span text:style-name="Emphasis">Implementations of this part of ISO/IEC 9075 can exist in environments that also support application programming languages, end-user query languages, report generator systems, data dictionary systems, program library systems, and distributed communication systems, as well as various tools for database design, data administration, and performance optimization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2</dc:title>
  </office:meta>
</office:document-meta>
</file>