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so:dblang_sql_part4"/><text:bookmark-start text:name="__RefHeading___iso_iec_9075-42016_database_languages_sql_part_4persistent_stored_modules_sql_psm_1"/><text:bookmark-start text:name="iso_iec_9075-42016_database_languages_sql_part_4persistent_stored_modules_sql_psm"/>ISO/IEC 9075-4:2016 Database languages — SQL — Part 4: Persistent stored modules (SQL/PSM)<text:bookmark-end text:name="__RefHeading___iso_iec_9075-42016_database_languages_sql_part_4persistent_stored_modules_sql_psm_1"/><text:bookmark-end text:name="iso_iec_9075-42016_database_languages_sql_part_4persistent_stored_modules_sql_psm"/></text:h>
      <text:p text:style-name="Text_20_body"><text:a xlink:type="simple" xlink:href="https://www.omgwiki.org/dido/doku.php?id=dido:public:ra:xapend:xapend.b_stds:tech:iso" text:style-name="Internet_20_link" text:visited-style-name="Visited_20_Internet_20_Link"> return to the ISO Standards </text:a></text:p>
      <text:p text:style-name="Text_20_body">Data sheet for Database languages — SQL — Part 4: Persistent stored modules (SQL/PSM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Database languages — SQL — Part 4: Persistent stored modules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SQL/PSM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016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9075-4:2016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2016-12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ww.iso.org/obp/ui/#iso:std:iso-iec:9075:-4:ed-6:v1:en" text:style-name="Internet_20_link" text:visited-style-name="Visited_20_Internet_20_Link">https://www.iso.org/obp/ui/#iso:std:iso-iec:9075:-4:ed-6:v1:en</text:a> </text:p>
          </table:table-cell>
        </table:table-row>
      </table:table>
      <text:p text:style-name="Text_20_body"><text:span text:style-name="Strong_20_Emphasis">Note</text:span>: The following is an excerpt from the official ISO catalog. It is provided here as a convenience and is not authoritative. Refer to the original document as the authoritative reference.</text:p>
      <text:h text:style-name="Heading_20_3" text:outline-level="3"><text:bookmark-start text:name="__RefHeading___scope_2"/><text:bookmark-start text:name="scope"/>Scope<text:bookmark-end text:name="__RefHeading___scope_2"/><text:bookmark-end text:name="scope"/></text:h>
      <text:p text:style-name="Text_20_body"><text:span text:style-name="Emphasis">This part of International Standard ISO/IEC 9075 specifies the syntax and semantics of a database language for declaring and maintaining persistent database language routines in SQL-server modules.</text:span></text:p>
      <text:p text:style-name="Text_20_body"><text:span text:style-name="Emphasis">The database language for &lt;externally-invoked procedure&gt;s and &lt;SQL-invoked routine&gt;s includes:</text:span></text:p>
      <text:p text:style-name="Text_20_body"><text:span text:style-name="Emphasis">The specification of statements to direct the flow of control.</text:span><text:span text:style-name="Emphasis">The assignment of the result of expressions to variables and parameters.</text:span><text:span text:style-name="Emphasis">The specification of condition handlers that allow SQL-invoked routines to deal with various conditions that arise during their execution.</text:span><text:span text:style-name="Emphasis">The specification of statements to signal and resignal conditions.</text:span><text:span text:style-name="Emphasis">The declaration of standing SQL-server cursors.</text:span><text:span text:style-name="Emphasis">The declaration of local variables.</text:span><text:span text:style-name="Emphasis">It also includes the definition of the Information Schema tables that contain schema information pertaining to SQL-server modules and SQL-invoked routines.</text:span></text:p>
      <text:h text:style-name="Heading_20_3" text:outline-level="3"><text:bookmark-start text:name="__RefHeading___see_also_3"/><text:bookmark-start text:name="see_also"/>See Also<text:bookmark-end text:name="__RefHeading___see_also_3"/><text:bookmark-end text:name="see_also"/></text:h>
      <text:a xlink:type="simple" xlink:href="https://www.omgwiki.org/dido/doku.php?id=dido:public:ra:xapend:xapend.b_stds:tech:iso:dblang_sql_part1" text:style-name="Internet_20_link" text:visited-style-name="Visited_20_Internet_20_Link">ISO/IEC 9075-01:2016 Database languages — SQL — Part 1: Framework (SQL/Framework)</text:a>
      <text:a xlink:type="simple" xlink:href="https://www.omgwiki.org/dido/doku.php?id=dido:public:ra:xapend:xapend.b_stds:tech:iso:dblang_sql_part2" text:style-name="Internet_20_link" text:visited-style-name="Visited_20_Internet_20_Link">ISO/IEC 9075-02:2016 Database languages — SQL — Part 2: Foundation (SQL/Foundation)</text:a>
      <text:a xlink:type="simple" xlink:href="https://www.omgwiki.org/dido/doku.php?id=dido:public:ra:xapend:xapend.b_stds:tech:iso:dblang_sql_part_3" text:style-name="Internet_20_link" text:visited-style-name="Visited_20_Internet_20_Link">dblang_sql_part_3</text:a>
      <text:a xlink:type="simple" xlink:href="https://www.omgwiki.org/dido/doku.php?id=dido:public:ra:xapend:xapend.b_stds:tech:iso:dblang_sql_part9" text:style-name="Internet_20_link" text:visited-style-name="Visited_20_Internet_20_Link">ISO/IEC 9075-09:2016 Database languages — SQL — Part 9: Management of External Data (SQL/MED)</text:a>
      <text:a xlink:type="simple" xlink:href="https://www.omgwiki.org/dido/doku.php?id=dido:public:ra:xapend:xapend.b_stds:tech:iso:dblang_sql_part10" text:style-name="Internet_20_link" text:visited-style-name="Visited_20_Internet_20_Link">ISO/IEC 9075-10:2016 Database languages — SQL — Part 10: Object language bindings (SQL/OLB)</text:a>
      <text:a xlink:type="simple" xlink:href="https://www.omgwiki.org/dido/doku.php?id=dido:public:ra:xapend:xapend.b_stds:tech:iso:dblang_sql_part11" text:style-name="Internet_20_link" text:visited-style-name="Visited_20_Internet_20_Link">ISO/IEC 9075-11:2016 Database languages — SQL — Part 11: Information and definition schemas (SQL/Schemata)</text:a>
      <text:a xlink:type="simple" xlink:href="https://www.omgwiki.org/dido/doku.php?id=dido:public:ra:xapend:xapend.b_stds:tech:iso:dblang_sql_part13" text:style-name="Internet_20_link" text:visited-style-name="Visited_20_Internet_20_Link">ISO/IEC 9075-13:2016 Database languages — SQL — Part 13: SQL Routines and types using the Java TM programming language (SQL/JRT)</text:a>
      <text:a xlink:type="simple" xlink:href="https://www.omgwiki.org/dido/doku.php?id=dido:public:ra:xapend:xapend.b_stds:tech:iso:dblang_sql_part14" text:style-name="Internet_20_link" text:visited-style-name="Visited_20_Internet_20_Link">ISO/IEC 9075-14:2016 Database languages — SQL — Part 14: XML-Related Specifications (SQL/XML)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so:dblang_sql_part4</dc:title>
  </office:meta>
</office:document-meta>
</file>