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dblangsql_part3"/><text:bookmark-start text:name="__RefHeading___iso_iec_9075-32016_database_languages_sql_part_3call-level_interface_sql_cli_1"/><text:bookmark-start text:name="iso_iec_9075-32016_database_languages_sql_part_3call-level_interface_sql_cli"/>ISO/IEC 9075-3:2016 Database languages — SQL — Part 3: Call-Level Interface (SQL/CLI)<text:bookmark-end text:name="__RefHeading___iso_iec_9075-32016_database_languages_sql_part_3call-level_interface_sql_cli_1"/><text:bookmark-end text:name="iso_iec_9075-32016_database_languages_sql_part_3call-level_interface_sql_cli"/></text:h>
      <text:p text:style-name="Text_20_body"><text:a xlink:type="simple" xlink:href="https://www.omgwiki.org/dido/doku.php?id=dido:public:ra:xapend:xapend.b_stds:tech:iso" text:style-name="Internet_20_link" text:visited-style-name="Visited_20_Internet_20_Link"> return to the ISO Standards </text:a></text:p>
      <text:p text:style-name="Text_20_body">Data sheet for Database languages — SQL — Part 3: Call-Level Interface (SQL/CLI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atabase languages — SQL — Part 3: Call-Level Interface (CLI)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SQL/CLI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6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SO/IEC 9075-3:2016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6-12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63475:en" text:style-name="Internet_20_link" text:visited-style-name="Visited_20_Internet_20_Link">https://www.iso.org/obp/ui/#iso:std:63475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dblangsql_part3</dc:title>
  </office:meta>
</office:document-meta>
</file>