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ecma"/><text:bookmark-start text:name="__RefHeading___iso_iec_222752018_programming_languages_-_ecmascript_specification_suite_1"/><text:bookmark-start text:name="iso_iec_222752018_programming_languages_-_ecmascript_specification_suite"/>ISO/IEC 22275:2018 Programming Languages - ECMAScript Specification Suite<text:bookmark-end text:name="__RefHeading___iso_iec_222752018_programming_languages_-_ecmascript_specification_suite_1"/><text:bookmark-end text:name="iso_iec_222752018_programming_languages_-_ecmascript_specification_suite"/></text:h>
      <text:p text:style-name="Text_20_body"><text:a xlink:type="simple" xlink:href="https://www.omgwiki.org/dido/doku.php?id=dido:public:apdx.stds:tech:iso" text:style-name="Internet_20_link" text:visited-style-name="Visited_20_Internet_20_Link"> return to the ISO Standards </text:a></text:p>
      <text:p text:style-name="Text_20_body">Data sheet for Programming Languages - ECMAScript Specification Suite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Programming Languages - ECMAScript Specification Suite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text:p>
          </table:table-cell>
        </table:table-row>
        <table:table-row>
          <table:table-cell office:value-type="string" table:style-name="tablecell">
            <text:p text:style-name="tablealignleft"> Document Number            </text:p>
          </table:table-cell>
          <table:table-cell office:value-type="string" table:style-name="tablecell">
            <text:p text:style-name="tablealignleft"> 22275:2018</text:p>
          </table:table-cell>
        </table:table-row>
        <table:table-row>
          <table:table-cell office:value-type="string" table:style-name="tablecell">
            <text:p text:style-name="tablealignleft"> Release Date               </text:p>
          </table:table-cell>
          <table:table-cell office:value-type="string" table:style-name="tablecell">
            <text:p text:style-name="tablealignleft"> 2018-0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73002.html" text:style-name="Internet_20_link" text:visited-style-name="Visited_20_Internet_20_Link">https://www.iso.org/standard/73002.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This International Standard defines the ECMAScript Specification Suite containing the ECMAScript programming language and its required and optional built-in libraries. It defines all the necessary components (both normative and informative) that is needed to implement this suite of standards. This suite does not change if one or more components are updated by a new standard edition. The Suite changes only when new components are added and / or old components are removed from i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ecma</dc:title>
  </office:meta>
</office:document-meta>
</file>