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ergonomics"/><text:bookmark-start text:name="__RefHeading___iso_iec_9241-2102019_ergonomics_of_human-system_interaction_1"/><text:bookmark-start text:name="iso_iec_9241-2102019_ergonomics_of_human-system_interaction"/>ISO/IEC 9241-210:2019 Ergonomics of human-system interaction<text:bookmark-end text:name="__RefHeading___iso_iec_9241-2102019_ergonomics_of_human-system_interaction_1"/><text:bookmark-end text:name="iso_iec_9241-2102019_ergonomics_of_human-system_interaction"/></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Ergonomics of human-system interac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rgonomics of human-system interaction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9</text:p>
          </table:table-cell>
        </table:table-row>
        <table:table-row>
          <table:table-cell office:value-type="string" table:style-name="tablecell">
            <text:p text:style-name="tablealignleft"> Document Number            </text:p>
          </table:table-cell>
          <table:table-cell office:value-type="string" table:style-name="tablecell">
            <text:p text:style-name="tablealignleft"> 9241-210_ergonomics</text:p>
          </table:table-cell>
        </table:table-row>
        <table:table-row>
          <table:table-cell office:value-type="string" table:style-name="tablecell">
            <text:p text:style-name="tablealignleft"> Release Date               </text:p>
          </table:table-cell>
          <table:table-cell office:value-type="string" table:style-name="tablecell">
            <text:p text:style-name="tablealignleft"> 2019-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9241:-210:ed-2:v1:en" text:style-name="Internet_20_link" text:visited-style-name="Visited_20_Internet_20_Link">https://www.iso.org/obp/ui/#iso:std:iso:9241:-210:ed-2: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Human-centred design is an approach to interactive systems development that aims to make systems usable and useful by focusing on the users, their needs and requirements, and by applying human factors/ergonomics, and <text:a xlink:type="simple" xlink:href="https://www.omgwiki.org/dido/doku.php?id=dido:public:ra:xapend:xapend.a_glossary:u:usability" text:style-name="Internet_20_link" text:visited-style-name="Visited_20_Internet_20_Link">usability</text:a> knowledge and techniques. This approach enhances effectiveness and efficiency, improves human well-being, user satisfaction, <text:a xlink:type="simple" xlink:href="https://www.omgwiki.org/dido/doku.php?id=dido:public:ra:xapend:xapend.a_glossary:a:accessibility" text:style-name="Internet_20_link" text:visited-style-name="Visited_20_Internet_20_Link">accessibility</text:a> and sustainability; and counteracts possible adverse effects of use on human health, safety and <text:a xlink:type="simple" xlink:href="https://www.omgwiki.org/dido/doku.php?id=dido:public:ra:xapend:xapend.a_glossary:p:performance" text:style-name="Internet_20_link" text:visited-style-name="Visited_20_Internet_20_Link">performance</text:a>.</text:span></text:p>
      <text:p text:style-name="Text_20_body"><text:span text:style-name="Emphasis">There is a substantial body of human factors/ergonomics and usability knowledge about how human-centred design can be organized and used effectively. This document aims to make this information available to help those responsible for managing hardware and software design and re-design processes to identify and plan effective and timely human-centred design activities.</text:span></text:p>
      <text:p text:style-name="Text_20_body"><text:span text:style-name="Emphasis">The human-centred approach to design described in this document complements existing systems design approaches. It can be incorporated in approaches as diverse as <text:a xlink:type="simple" xlink:href="https://www.omgwiki.org/dido/doku.php?id=dido:public:ra:xapend:xapend.a_glossary:o:oo" text:style-name="Internet_20_link" text:visited-style-name="Visited_20_Internet_20_Link">Object-Oriented (OO)</text:a>, waterfall and rapid <text:a xlink:type="simple" xlink:href="https://www.omgwiki.org/dido/doku.php?id=dido:public:ra:xapend:xapend.a_glossary:a:application" text:style-name="Internet_20_link" text:visited-style-name="Visited_20_Internet_20_Link">application</text:a> development.</text:span></text:p>
      <text:p text:style-name="Text_20_body"><text:span text:style-name="Emphasis">The principles of human-centred design and the related activities have not changed substantially since ISO 13407 was produced and have been validated by ten years of application. This document reflects this by making requirements as well as recommendatio
ns.</text:span></text:p>
      <text:h text:style-name="Heading_20_3" text:outline-level="3"><text:bookmark-start text:name="__RefHeading___scope_3"/><text:bookmark-start text:name="scope"/>Scope<text:bookmark-end text:name="__RefHeading___scope_3"/><text:bookmark-end text:name="scope"/></text:h>
      <text:p text:style-name="Text_20_body"><text:span text:style-name="Emphasis">This document provides requirements and recommendations for human-centred design principles and activities throughout the life cycle of computer-based interactive systems. It is intended to be used by those managing design processes, and is concerned with ways in which both hardware and software components of interactive systems can enhance human–system interaction.</text:span></text:p>
      <text:p text:style-name="Text_20_body"><text:span text:style-name="Emphasis"><text:span text:style-name="Strong_20_Emphasis">NOTE</text:span> Computer-based interactive systems vary in scale and complexity. Examples include off-the-shelf (shrink-wrap) software products, custom office systems, process control systems, automated banking systems, Web sites and applications, and consumer products such as vending machines, mobile phones and digital television. Throughout this document, such systems are generally referred to as products, systems or services although, for simplicity, sometimes only one term is used.</text:span></text:p>
      <text:p text:style-name="Text_20_body"><text:span text:style-name="Emphasis">This document provides an overview of human-centred design activities. It does not provide detailed coverage of the methods and techniques required for human-centred design, nor does it address health or safety aspects in detail. Although it addresses the planning and management of human-centred design, it does not address all aspects of project management.</text:span></text:p>
      <text:p text:style-name="Text_20_body"><text:span text:style-name="Emphasis">The information in this document is intended for use by those responsible for planning and managing projects that design and develop interactive systems. It therefore addresses technical human factors and ergonomics issues only to the extent necessary to allow such individuals to understand their relevance and importance in the design process as a whole. It also provides a framework for human factors and usability professionals involved in human-centred design. Detailed human factors/ergonomics, usability and accessibility issues are dealt with more fully in a number of standards including other parts of ISO 9241 (see Annex A) and ISO 6385, which sets out the broad principles of ergonomics.</text:span></text:p>
      <text:p text:style-name="Text_20_body"><text:span text:style-name="Emphasis">The requirements and recommendations in this document can benefit all parties involved in human-centred design and development. Annex B provides a checklist that can be used to support claims of conformance with this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ergonomics</dc:title>
  </office:meta>
</office:document-meta>
</file>