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kdm"/><text:bookmark-start text:name="__RefHeading___iso_iec_195062012_architecture-driven_modernization_adm_--_knowledge_discovery_meta-model_kdm_1"/><text:bookmark-start text:name="iso_iec_195062012_architecture-driven_modernization_adm_--_knowledge_discovery_meta-model_kdm"/>ISO/IEC 19506:2012 Architecture-Driven Modernization (ADM) -- Knowledge Discovery Meta-Model (KDM)<text:bookmark-end text:name="__RefHeading___iso_iec_195062012_architecture-driven_modernization_adm_--_knowledge_discovery_meta-model_kdm_1"/><text:bookmark-end text:name="iso_iec_195062012_architecture-driven_modernization_adm_--_knowledge_discovery_meta-model_kdm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Architecture-Driven Modernization (ADM) -- Knowledge Discovery Meta-Model (KDM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nfotech" text:style-name="Internet_20_link" text:visited-style-name="Visited_20_Internet_20_Link">Information technology</text:a> -- Object Management Group Architecture-Driven Modernization (ADM) -- Knowledge Discovery Meta-Model (KDM)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2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19506:2012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2-04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32625.html" text:style-name="Internet_20_link" text:visited-style-name="Visited_20_Internet_20_Link">https://www.iso.org/standard/32625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ISO/IEC 19506:2012 defines a meta-model for representing existing software assets, their associations, and operational environments, referred to as the Knowledge Discovery Meta-model (KDM). This is the first in the series of specifications related to <text:a xlink:type="simple" xlink:href="https://www.omgwiki.org/dido/doku.php?id=dido:public:ra:xapend:xapend.a_glossary:s:swassurance" text:style-name="Internet_20_link" text:visited-style-name="Visited_20_Internet_20_Link">Software Assurance (SwA)</text:a> and Architecture-Driven Modernization (ADM) activities. KDM facilitates projects that involve existing software systems by insuring <text:a xlink:type="simple" xlink:href="https://www.omgwiki.org/dido/doku.php?id=dido:public:ra:xapend:xapend.a_glossary:i:interoperability" text:style-name="Internet_20_link" text:visited-style-name="Visited_20_Internet_20_Link">interoperability</text:a> and exchange of data between tools provided by different vendor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kdm</dc:title>
  </office:meta>
</office:document-meta>
</file>