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lsb"/><text:bookmark-start text:name="__RefHeading___iso_iec_23360-12006_linux_standard_base_lsb_core_specification_3.1_--_part_1generic_specification_1"/><text:bookmark-start text:name="iso_iec_23360-12006_linux_standard_base_lsb_core_specification_3.1_--_part_1generic_specification"/>ISO/IEC 23360-1:2006 Linux Standard Base (LSB) core specification 3.1 -- Part 1: Generic specification<text:bookmark-end text:name="__RefHeading___iso_iec_23360-12006_linux_standard_base_lsb_core_specification_3.1_--_part_1generic_specification_1"/><text:bookmark-end text:name="iso_iec_23360-12006_linux_standard_base_lsb_core_specification_3.1_--_part_1generic_specification"/></text:h>
      <text:p text:style-name="Text_20_body"><text:a xlink:type="simple" xlink:href="https://www.omgwiki.org/dido/doku.php?id=dido:public:apdx.stds:tech:iso" text:style-name="Internet_20_link" text:visited-style-name="Visited_20_Internet_20_Link"> return to the ISO Standards </text:a></text:p>
      <text:p text:style-name="Text_20_body">Data sheet for Linux Standard Base (LSB) core specification 3.1 -- Part 1: Generic specifica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Linux Standard Base (LSB) core specification 3.1 -- Part 1: Generic specification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LSB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2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23360-1:200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0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43781.html" text:style-name="Internet_20_link" text:visited-style-name="Visited_20_Internet_20_Link">https://www.iso.org/standard/43781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The Linux Standard Base (LSB) defines a system interface for compiled applications and a minimal environment for support of installation scripts. Its purpose is to enable a uniform industry standard environment for high-volume applications conforming to the LSB.</text:span><text:span text:style-name="Emphasis">These specifications are composed of two basic parts: A common specification (“LSB-generic” or “generic LSB”), ISO/IEC 23360-1:2006, describing those parts of the interface that remain constant across all implementations of the LSB, and an architecture-specific part (“LSB-arch” or “archLSB”) describing the parts of the interface that vary by processor architecture. Together, the LSB-generic and the relevant architecture-specific parts of ISO/IEC 23360 for a single hardware architecture provide a complete interface specification for compiled application programs on systems that share a common hardware architecture.</text:span><text:span text:style-name="Emphasis">ISO/IEC 23360-1:2006, the LSB-generic document, is used in conjunction with an architecture-specific part. Whenever a section of the LSB-generic specification is supplemented by architecture-specific information, the LSB-generic document includes a reference to the architecture part.</text:span><text:span text:style-name="Strong_20_Emphasis">Note</text:span> ISO/IEC 23360-1:2006 is undergoing revisions. It will be replaced by the following:ISO/IEC 23360-1:2006 Linux Standard Base (LSB) core specification 3.1 – Part 1: Generic specificationISO/IEC 23360-2:2006 Linux Standard Base (LSB) core specification 3.1 – Part 2: Specification for IA-32 architectureISO/IEC 23360-3:2006 Linux Standard Base (LSB) core specification 3.1 – Part 3: Specification for IA-64 architectureISO/IEC 23360-4:2006 Linux Standard Base (LSB) core specification 3.1 – Part 4: Specification for AMD64 architectureISO/IEC 23360-5:2006 Linux Standard Base (LSB) core specification 3.1 – Part 5: Specification for PPC32 architectureISO/IEC 23360-6:2006 Linux Standard Base (LSB) core specification 3.1 – Part 6: Specification for PPC64 architectureISO/IEC 23360-7:2006 Linux Standard Base (LSB) core specification 3.1 – Part 7: Specification for S390 architectureISO/IEC 23360-8:2006 Linux Standard Base (LSB) core specification 3.1 – Part 8: Specification for S390X architec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lsb</dc:title>
  </office:meta>
</office:document-meta>
</file>