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quality_monitor_and_measure"/><text:bookmark-start text:name="__RefHeading___iso_100042018_quality_management_customer_satisfaction_guidelines_for_monitoring_and_measuring_1"/><text:bookmark-start text:name="iso_100042018_quality_management_customer_satisfaction_guidelines_for_monitoring_and_measuring"/>ISO 10004:2018 Quality management — Customer satisfaction — Guidelines for monitoring and measuring<text:bookmark-end text:name="__RefHeading___iso_100042018_quality_management_customer_satisfaction_guidelines_for_monitoring_and_measuring_1"/><text:bookmark-end text:name="iso_100042018_quality_management_customer_satisfaction_guidelines_for_monitoring_and_measuring"/></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Quality management — Customer satisfaction — Guidelines for monitoring and measuring</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Quality management — Customer satisfaction — Guidelines for monitoring and measuring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Version 2</text:p>
          </table:table-cell>
        </table:table-row>
        <table:table-row>
          <table:table-cell office:value-type="string" table:style-name="tablecell">
            <text:p text:style-name="tablealignleft"> Document Number            </text:p>
          </table:table-cell>
          <table:table-cell office:value-type="string" table:style-name="tablecell">
            <text:p text:style-name="tablealignleft"> ISO 10004:2018 </text:p>
          </table:table-cell>
        </table:table-row>
        <table:table-row>
          <table:table-cell office:value-type="string" table:style-name="tablecell">
            <text:p text:style-name="tablealignleft"> Release Date               </text:p>
          </table:table-cell>
          <table:table-cell office:value-type="string" table:style-name="tablecell">
            <text:p text:style-name="tablealignleft"> 2018-07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71582.html" text:style-name="Internet_20_link" text:visited-style-name="Visited_20_Internet_20_Link">https://www.iso.org/standard/71582.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document gives guidelines for defining and implementing processes to monitor and measure customer satisfaction.</text:span></text:p>
      <text:p text:style-name="Text_20_body"><text:span text:style-name="Emphasis">This document is intended for use by any organization regardless of its type or size, or the products and services it provides. The focus of this document is on customers external to the organization.</text:span></text:p>
      <text:h text:style-name="Heading_20_3" text:outline-level="3"><text:bookmark-start text:name="__RefHeading___introduction_3"/><text:bookmark-start text:name="introduction"/>Introduction<text:bookmark-end text:name="__RefHeading___introduction_3"/><text:bookmark-end text:name="introduction"/></text:h>
      <text:h text:style-name="Heading_20_3" text:outline-level="3"><text:bookmark-start text:name="__RefHeading___general_4"/><text:bookmark-start text:name="general"/>0.1 General<text:bookmark-end text:name="__RefHeading___general_4"/><text:bookmark-end text:name="general"/></text:h>
      <text:p text:style-name="Text_20_body"><text:span text:style-name="Emphasis">One of the key elements of organizational success is the customer’s satisfaction with the organization and its products and services. Therefore, it is necessary to monitor and measure customer satisfaction.</text:span></text:p>
      <text:p text:style-name="Text_20_body"><text:span text:style-name="Emphasis">The information obtained from monitoring and measuring customer satisfaction can help identify opportunities for improvement of the organization’s strategies, products, services, processes and characteristics that are valued by customers, and serve the organization’s objectives. Such improvements can strengthen customer confidence and result in commercial and other benefits.</text:span></text:p>
      <text:p text:style-name="Text_20_body"><text:span text:style-name="Emphasis">This document provides guidance to the organization on establishing effective processes for monitoring and measuring customer satisfaction.</text:span></text:p>
      <text:p text:style-name="Text_20_body"><text:span text:style-name="Emphasis">The satisfaction of persons or organizations that could or do receive a product or a service from a public or a private organization is the focus of this document.</text:span></text:p>
      <text:p text:style-name="Text_20_body"><text:span text:style-name="Emphasis"><text:span text:style-name="Strong_20_Emphasis">NOTE</text:span> Throughout this document, the terms “product” and “service” refer to the outputs of an organization that are intended for, or required by, a custo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quality_monitor_and_measure</dc:title>
  </office:meta>
</office:document-meta>
</file>