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square_data_model"/><text:bookmark-start text:name="__RefHeading___iso_iec_250122008_square_--_data_quality_model_1"/><text:bookmark-start text:name="iso_iec_250122008_square_--_data_quality_model"/>ISO/IEC 25012:2008 SQuaRE -- Data Quality Model<text:bookmark-end text:name="__RefHeading___iso_iec_250122008_square_--_data_quality_model_1"/><text:bookmark-end text:name="iso_iec_250122008_square_--_data_quality_model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SQuaRE -- Data Quality Mode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oftware engineering -- Software product Quality Requirements and Evaluation (SQuaRE) -- Data quality model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08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25012:2008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08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35736.html" text:style-name="Internet_20_link" text:visited-style-name="Visited_20_Internet_20_Link">https://www.iso.org/standard/35736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ISO/IEC 25012:2008 defines a general data quality model for data retained in a structured format within a computer system.</text:span><text:span text:style-name="Emphasis">ISO/IEC 25012:2008 can be used to establish data quality requirements, define <text:a xlink:type="simple" xlink:href="https://www.omgwiki.org/dido/doku.php?id=dido:public:ra:xapend:xapend.a_glossary:d:dataquality" text:style-name="Internet_20_link" text:visited-style-name="Visited_20_Internet_20_Link">data quality</text:a> measures, or plan and perform data quality evaluations. It could be used, for example,</text:span>
<text:span text:style-name="Emphasis">to define and evaluate data quality requirements in data production, acquisition and integration processes,</text:span><text:span text:style-name="Emphasis">to identify data quality <text:a xlink:type="simple" xlink:href="https://www.omgwiki.org/dido/doku.php?id=dido:public:ra:xapend:xapend.a_glossary:a:assurance" text:style-name="Internet_20_link" text:visited-style-name="Visited_20_Internet_20_Link">assurance</text:a> criteria, also useful for re-engineering, assessment and improvement of data,</text:span><text:span text:style-name="Emphasis">to evaluate the compliance of data with legislation and/or requirements.</text:span><text:span text:style-name="Emphasis">ISO/IEC 25012:2008 categorizes quality attributes into fifteen characteristics considered by two points of view: inherent and system dependent. Data quality characteristics will be of varying importance and priority to different stakeholders.</text:span><text:span text:style-name="Emphasis">ISO/IEC 25012:2008 is intended to be used in conjunction with the other parts of the SQuaRE series of International Standards, and with ISO/IEC 9126-1 until superseded by ISO/IEC 25010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square_data_model</dc:title>
  </office:meta>
</office:document-meta>
</file>